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 (Gövde)" svg:font-family="'Calibri (Gövd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6cm"/>
    </style:style>
    <style:style style:name="co2" style:family="table-column">
      <style:table-column-properties fo:break-before="auto" style:column-width="2.815cm"/>
    </style:style>
    <style:style style:name="co3" style:family="table-column">
      <style:table-column-properties fo:break-before="auto" style:column-width="3.704cm"/>
    </style:style>
    <style:style style:name="co4" style:family="table-column">
      <style:table-column-properties fo:break-before="auto" style:column-width="9.504cm"/>
    </style:style>
    <style:style style:name="co5" style:family="table-column">
      <style:table-column-properties fo:break-before="auto" style:column-width="10.647cm"/>
    </style:style>
    <style:style style:name="co6" style:family="table-column">
      <style:table-column-properties fo:break-before="auto" style:column-width="21.4cm"/>
    </style:style>
    <style:style style:name="co7" style:family="table-column">
      <style:table-column-properties fo:break-before="auto" style:column-width="22.521cm"/>
    </style:style>
    <style:style style:name="co8" style:family="table-column">
      <style:table-column-properties fo:break-before="auto" style:column-width="4.784cm"/>
    </style:style>
    <style:style style:name="co9" style:family="table-column">
      <style:table-column-properties fo:break-before="auto" style:column-width="4.487cm"/>
    </style:style>
    <style:style style:name="co10" style:family="table-column">
      <style:table-column-properties fo:break-before="auto" style:column-width="5.884cm"/>
    </style:style>
    <style:style style:name="co11" style:family="table-column">
      <style:table-column-properties fo:break-before="auto" style:column-width="5.355cm"/>
    </style:style>
    <style:style style:name="co12" style:family="table-column">
      <style:table-column-properties fo:break-before="auto" style:column-width="8.001cm"/>
    </style:style>
    <style:style style:name="co13" style:family="table-column">
      <style:table-column-properties fo:break-before="page" style:column-width="1.736cm"/>
    </style:style>
    <style:style style:name="co14" style:family="table-column">
      <style:table-column-properties fo:break-before="auto" style:column-width="1.693cm"/>
    </style:style>
    <style:style style:name="co15"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3.54cm" fo:break-before="auto" style:use-optimal-row-height="false"/>
    </style:style>
    <style:style style:name="ro3" style:family="table-row">
      <style:table-row-properties style:row-height="6.816cm" fo:break-before="auto" style:use-optimal-row-height="false"/>
    </style:style>
    <style:style style:name="ro4" style:family="table-row">
      <style:table-row-properties style:row-height="2.477cm" fo:break-before="auto" style:use-optimal-row-height="false"/>
    </style:style>
    <style:style style:name="ro5" style:family="table-row">
      <style:table-row-properties style:row-height="6.269cm" fo:break-before="auto" style:use-optimal-row-height="false"/>
    </style:style>
    <style:style style:name="ro6" style:family="table-row">
      <style:table-row-properties style:row-height="6.918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6.103cm" fo:break-before="auto" style:use-optimal-row-height="false"/>
    </style:style>
    <style:style style:name="ro9" style:family="table-row">
      <style:table-row-properties style:row-height="3.519cm" fo:break-before="auto" style:use-optimal-row-height="false"/>
    </style:style>
    <style:style style:name="ro10" style:family="table-row">
      <style:table-row-properties style:row-height="3.519cm" fo:break-before="page" style:use-optimal-row-height="false"/>
    </style:style>
    <style:style style:name="ro11" style:family="table-row">
      <style:table-row-properties style:row-height="5.641cm" fo:break-before="auto" style:use-optimal-row-height="false"/>
    </style:style>
    <style:style style:name="ro12" style:family="table-row">
      <style:table-row-properties style:row-height="3.951cm" fo:break-before="auto" style:use-optimal-row-height="false"/>
    </style:style>
    <style:style style:name="ro13" style:family="table-row">
      <style:table-row-properties style:row-height="2.392cm" fo:break-before="auto" style:use-optimal-row-height="false"/>
    </style:style>
    <style:style style:name="ro14" style:family="table-row">
      <style:table-row-properties style:row-height="2.318cm" fo:break-before="auto" style:use-optimal-row-height="false"/>
    </style:style>
    <style:style style:name="ro15" style:family="table-row">
      <style:table-row-properties style:row-height="2.434cm" fo:break-before="auto" style:use-optimal-row-height="false"/>
    </style:style>
    <style:style style:name="ro16" style:family="table-row">
      <style:table-row-properties style:row-height="2.471cm" fo:break-before="auto" style:use-optimal-row-height="false"/>
    </style:style>
    <style:style style:name="ro17" style:family="table-row">
      <style:table-row-properties style:row-height="2.588cm" fo:break-before="auto" style:use-optimal-row-height="false"/>
    </style:style>
    <style:style style:name="ro18" style:family="table-row">
      <style:table-row-properties style:row-height="2.445cm" fo:break-before="auto" style:use-optimal-row-height="false"/>
    </style:style>
    <style:style style:name="ro19" style:family="table-row">
      <style:table-row-properties style:row-height="2.604cm" fo:break-before="auto" style:use-optimal-row-height="false"/>
    </style:style>
    <style:style style:name="ro20" style:family="table-row">
      <style:table-row-properties style:row-height="0.452cm" fo:break-before="auto" style:use-optimal-row-height="false"/>
    </style:style>
    <style:style style:name="ta1" style:family="table" style:master-page-name="mp1">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Excel_20_Built-in_20_Heading_20_1" style:data-style-name="N41">
      <style:table-cell-properties style:cell-protect="none" style:print-content="true" style:text-align-source="fix" style:repeat-content="false" fo:background-color="transparent" fo:wrap-option="wrap" fo:border="0.99pt outset #000000" style:vertical-align="middle"/>
      <style:paragraph-properties fo:text-align="center"/>
      <style:text-properties fo:color="#44546a" fo:font-size="20pt" fo:font-weight="bold" style:font-size-asian="20pt" style:font-weight-asian="bold" style:font-size-complex="20pt" style:font-weight-complex="bold"/>
    </style:style>
    <style:style style:name="ce3" style:family="table-cell" style:parent-style-name="Excel_20_Built-in_20_Heading_20_1" style:data-style-name="N41">
      <style:table-cell-properties style:cell-protect="none" style:print-content="true" style:text-align-source="fix" style:repeat-content="false" fo:background-color="transparent" fo:wrap-option="wrap" fo:border="0.99pt outset #000000" style:vertical-align="middle"/>
      <style:paragraph-properties fo:text-align="center"/>
      <style:text-properties fo:color="#44546a" fo:font-size="16pt" fo:font-weight="bold" style:font-size-asian="16pt" style:font-weight-asian="bold" style:font-size-complex="16pt" style:font-weight-complex="bold"/>
    </style:style>
    <style:style style:name="ce35" style:family="table-cell" style:parent-style-name="Excel_20_Built-in_20_Output" style:data-style-name="N0">
      <style:table-cell-properties style:cell-protect="protected" style:print-content="true" style:text-align-source="fix" style:repeat-content="false" fo:background-color="transparent" fo:border="0.99pt outset #000000" style:vertical-align="middle"/>
      <style:paragraph-properties fo:text-align="center"/>
      <style:text-properties fo:color="#3f3f3f"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99pt outset #000000" style:rotation-angle="9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transparent" fo:border="0.99pt outset #000000"/>
    </style:style>
    <style:style style:name="ce48" style:family="table-cell" style:parent-style-name="Excel_20_Built-in_20_20_25__20_-_20_Accent5" style:data-style-name="N0">
      <style:table-cell-properties style:cell-protect="protected" style:print-content="true" style:text-align-source="fix" style:repeat-content="false" fo:background-color="transparent" fo:wrap-option="wrap" fo:border="0.99pt outset #000000" style:vertical-align="middle"/>
      <style:paragraph-properties fo:text-align="center"/>
      <style:text-properties fo:font-size="16pt" fo:font-weight="bold" style:font-size-asian="16pt" style:font-weight-asian="bold" style:font-size-complex="16pt" style:font-weight-complex="bold"/>
    </style:style>
    <style:style style:name="ce53" style:family="table-cell" style:parent-style-name="Excel_20_Built-in_20_Output" style:data-style-name="N0">
      <style:table-cell-properties style:cell-protect="protected" style:print-content="true" style:text-align-source="fix" style:repeat-content="false" fo:background-color="transparent" fo:wrap-option="wrap" fo:border="0.99pt outset #000000" style:vertical-align="middle"/>
      <style:paragraph-properties fo:text-align="center"/>
      <style:text-properties fo:color="#3f3f3f" fo:font-size="14pt" fo:font-weight="bold" style:font-size-asian="14pt" style:font-weight-asian="bold" style:font-size-complex="14pt" style:font-weight-complex="bold"/>
    </style:style>
    <style:style style:name="ce9" style:family="table-cell" style:parent-style-name="Excel_20_Built-in_20_20_25__20_-_20_Accent6" style:data-style-name="N0">
      <style:table-cell-properties style:cell-protect="protected" style:print-content="true" style:text-align-source="fix" style:repeat-content="false" fo:background-color="transparent" fo:wrap-option="wrap" fo:border="0.99pt outset #000000" style:vertical-align="middle"/>
      <style:paragraph-properties fo:text-align="center"/>
    </style:style>
    <style:style style:name="ce58" style:family="table-cell" style:parent-style-name="Excel_20_Built-in_20_20_25__20_-_20_Accent6" style:data-style-name="N0">
      <style:table-cell-properties style:cell-protect="protected" style:print-content="true" style:text-align-source="fix" style:repeat-content="false" fo:background-color="transparent" fo:wrap-option="wrap" fo:border="0.99pt outset #000000" style:vertical-align="middle"/>
      <style:paragraph-properties fo:text-align="center"/>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border="0.99pt outset #000000" style:vertical-align="automatic"/>
      <style:paragraph-properties fo:text-align="center"/>
    </style:style>
    <style:style style:name="ce50" style:family="table-cell" style:parent-style-name="Default" style:data-style-name="N0">
      <style:table-cell-properties style:text-align-source="fix" style:repeat-content="false" fo:background-color="transparent" fo:border="0.99pt outset #000000" style:vertical-align="middle"/>
      <style:paragraph-properties fo:text-align="center"/>
    </style:style>
    <style:style style:name="ce51" style:family="table-cell" style:parent-style-name="Default" style:data-style-name="N0">
      <style:table-cell-properties style:text-align-source="fix" style:repeat-content="false" fo:background-color="transparent" fo:wrap-option="wrap" fo:border="0.99pt outset #000000" style:vertical-align="middle"/>
      <style:paragraph-properties fo:text-align="center"/>
    </style:style>
    <style:style style:name="ce14" style:family="table-cell" style:parent-style-name="Default" style:data-style-name="N0">
      <style:table-cell-properties style:text-align-source="fix" style:repeat-content="false" fo:background-color="transparent" fo:wrap-option="wrap" fo:border="0.99pt outset #000000" style:vertical-align="middle"/>
      <style:paragraph-properties fo:text-align="center"/>
      <style:text-properties style:font-name="Calibri (Gövde)" fo:font-size="16pt" fo:font-weight="bold" style:font-name-asian="Calibri (Gövde)" style:font-size-asian="16pt" style:font-weight-asian="bold" style:font-name-complex="Calibri (Gövde)" style:font-size-complex="16pt" style:font-weight-complex="bold"/>
    </style:style>
    <style:style style:name="ce64" style:family="table-cell" style:parent-style-name="Default" style:data-style-name="N0">
      <style:table-cell-properties style:text-align-source="fix" style:repeat-content="false" fo:background-color="transparent" fo:wrap-option="wrap" fo:border="0.99pt outset #000000" style:vertical-align="middle"/>
      <style:paragraph-properties fo:text-align="center"/>
      <style:text-properties fo:font-size="12pt" style:font-size-asian="12pt" style:font-size-complex="12pt"/>
    </style:style>
    <style:style style:name="ce65" style:family="table-cell" style:parent-style-name="Default" style:data-style-name="N0">
      <style:table-cell-properties style:text-align-source="fix" style:repeat-content="false" fo:background-color="transparent" fo:wrap-option="wrap" fo:border="0.99pt outset #000000" style:vertical-align="middle"/>
      <style:paragraph-properties fo:text-align="center"/>
      <style:text-properties style:font-name="Calibri (Gövde)" style:font-name-asian="Calibri (Gövde)" style:font-name-complex="Calibri (Gövde)"/>
    </style:style>
    <style:style style:name="ce66" style:family="table-cell" style:parent-style-name="Default" style:data-style-name="N0">
      <style:table-cell-properties style:text-align-source="fix" style:repeat-content="false" fo:background-color="transparent" fo:wrap-option="wrap" fo:border="0.99pt outset #000000" style:vertical-align="middle"/>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99pt outset #000000" style:vertical-align="middle"/>
      <style:paragraph-properties fo:text-align="start" fo:margin-left="0cm"/>
    </style:style>
    <style:style style:name="ce19" style:family="table-cell" style:parent-style-name="Excel_20_Built-in_20_20_25__20_-_20_Accent3" style:data-style-name="N0">
      <style:table-cell-properties style:cell-protect="protected" style:print-content="true" style:text-align-source="fix" style:repeat-content="false" fo:background-color="transparent" fo:wrap-option="wrap" fo:border="0.99pt outset #000000" style:vertical-align="middle"/>
      <style:paragraph-properties fo:text-align="start" fo:margin-left="0cm"/>
    </style:style>
    <style:style style:name="ce74" style:family="table-cell" style:parent-style-name="Default" style:data-style-name="N0">
      <style:table-cell-properties fo:background-color="transparent" fo:wrap-option="wrap" fo:border="0.99pt outset #000000" style:vertical-align="middle"/>
    </style:style>
    <style:style style:name="ce78" style:family="table-cell" style:parent-style-name="Default" style:data-style-name="N0">
      <style:table-cell-properties style:text-align-source="fix" style:repeat-content="false" fo:background-color="transparent" fo:wrap-option="wrap" fo:border="0.99pt outset #000000" style:vertical-align="middle"/>
      <style:paragraph-properties fo:text-align="start" fo:margin-left="0cm"/>
      <style:text-properties fo:font-size="10pt" style:font-size-asian="10pt" style:font-size-complex="10pt"/>
    </style:style>
    <style:style style:name="ce22" style:family="table-cell" style:parent-style-name="Default" style:data-style-name="N0">
      <style:table-cell-properties style:text-align-source="fix" style:repeat-content="false" fo:background-color="transparent" fo:border="0.99pt outset #000000" style:vertical-align="middle"/>
      <style:paragraph-properties fo:text-align="start" fo:margin-left="0cm"/>
    </style:style>
    <style:style style:name="ce80" style:family="table-cell" style:parent-style-name="Excel_20_Built-in_20_Output" style:data-style-name="N0">
      <style:table-cell-properties style:cell-protect="protected" style:print-content="true" style:text-align-source="fix" style:repeat-content="false" fo:background-color="transparent" fo:wrap-option="wrap" fo:border="0.99pt outset #000000" style:vertical-align="middle"/>
      <style:paragraph-properties fo:text-align="center"/>
      <style:text-properties fo:color="#44546a" fo:font-size="16pt" fo:font-weight="bold" style:font-size-asian="16pt" style:font-weight-asian="bold" style:font-size-complex="16pt" style:font-weight-complex="bold"/>
    </style:style>
    <style:style style:name="ce81" style:family="table-cell" style:parent-style-name="Default" style:data-style-name="N0">
      <style:table-cell-properties style:text-align-source="fix" style:repeat-content="false" fo:background-color="transparent" fo:wrap-option="wrap" fo:border="0.99pt outset #000000" style:vertical-align="middle"/>
      <style:paragraph-properties fo:text-align="start" fo:margin-left="0cm"/>
      <style:text-properties fo:font-size="12pt" style:font-size-asian="12pt" style:font-size-complex="12pt"/>
    </style:style>
    <style:style style:name="ce82" style:family="table-cell" style:parent-style-name="Default" style:data-style-name="N0">
      <style:table-cell-properties fo:background-color="transparent" fo:wrap-option="wrap" fo:border="0.99pt outset #000000" style:vertical-align="middle"/>
      <style:text-properties fo:font-size="12pt" style:font-size-asian="12pt" style:font-size-complex="12pt"/>
    </style:style>
    <style:style style:name="ce83" style:family="table-cell" style:parent-style-name="Default" style:data-style-name="N0">
      <style:table-cell-properties style:text-align-source="fix" style:repeat-content="false" fo:background-color="transparent" fo:wrap-option="wrap" fo:border="0.99pt outset #000000" style:vertical-align="top"/>
      <style:paragraph-properties fo:text-align="center"/>
      <style:text-properties fo:font-size="12pt" fo:font-style="italic" style:font-size-asian="12pt" style:font-style-asian="italic" style:font-size-complex="12pt" style:font-style-complex="italic"/>
    </style:style>
    <style:style style:name="ce84" style:family="table-cell" style:parent-style-name="Default" style:data-style-name="N0">
      <style:table-cell-properties fo:background-color="transparent" fo:wrap-option="wrap" fo:border="0.99pt outset #000000" style:vertical-align="middle"/>
      <style:text-properties style:font-name="Calibri (Gövde)" fo:font-size="12pt" fo:font-weight="bold" style:font-name-asian="Calibri (Gövde)" style:font-size-asian="12pt" style:font-weight-asian="bold" style:font-name-complex="Calibri (Gövde)" style:font-size-complex="12pt" style:font-weight-complex="bold"/>
    </style:style>
    <style:style style:name="ce85" style:family="table-cell" style:parent-style-name="Excel_20_Built-in_20_Output" style:data-style-name="N0">
      <style:table-cell-properties style:cell-protect="protected" style:print-content="true" style:text-align-source="fix" style:repeat-content="false" fo:background-color="transparent" fo:wrap-option="wrap" fo:border="0.99pt outset #000000" style:vertical-align="middle"/>
      <style:paragraph-properties fo:text-align="center"/>
      <style:text-properties fo:color="#3f3f3f" fo:font-size="16pt" fo:font-weight="bold" style:font-size-asian="16pt" style:font-weight-asian="bold" style:font-size-complex="16pt" style:font-weight-complex="bold"/>
    </style:style>
    <style:style style:name="ce86" style:family="table-cell" style:parent-style-name="Normal_20_3" style:data-style-name="N0">
      <style:table-cell-properties style:cell-protect="protected" style:print-content="true" style:text-align-source="fix" style:repeat-content="false" fo:background-color="transparent" fo:wrap-option="wrap" fo:border="0.99pt outset #000000" style:vertical-align="middle"/>
      <style:paragraph-properties fo:text-align="start" fo:margin-left="0cm"/>
      <style:text-properties fo:font-size="16pt" fo:font-weight="bold" style:font-size-asian="16pt" style:font-weight-asian="bold" style:font-size-complex="16pt" style:font-weight-complex="bold"/>
    </style:style>
    <style:style style:name="ce87" style:family="table-cell" style:parent-style-name="Normal_20_3" style:data-style-name="N0">
      <style:table-cell-properties style:cell-protect="protected" style:print-content="true" style:text-align-source="fix" style:repeat-content="false" fo:background-color="transparent" fo:border="0.99pt outset #000000" style:vertical-align="middle"/>
      <style:paragraph-properties fo:text-align="center"/>
    </style:style>
    <style:style style:name="ce88" style:family="table-cell" style:parent-style-name="Normal_20_3" style:data-style-name="N0">
      <style:table-cell-properties style:cell-protect="protected" style:print-content="true" style:text-align-source="fix" style:repeat-content="false" fo:background-color="transparent" fo:wrap-option="wrap" fo:border="0.99pt outset #000000" style:vertical-align="middle"/>
      <style:paragraph-properties fo:text-align="center"/>
    </style:style>
    <style:style style:name="ce89" style:family="table-cell" style:parent-style-name="Default" style:data-style-name="N0">
      <style:table-cell-properties style:text-align-source="fix" style:repeat-content="false" fo:background-color="transparent" fo:wrap-option="wrap" fo:border="0.99pt outset #000000" style:vertical-align="middle"/>
      <style:paragraph-properties fo:text-align="start" fo:margin-left="0cm"/>
      <style:text-properties fo:font-size="16pt" style:font-size-asian="16pt" style:font-size-complex="16pt"/>
    </style:style>
    <style:style style:name="ce90" style:family="table-cell" style:parent-style-name="Default" style:data-style-name="N0">
      <style:table-cell-properties style:text-align-source="fix" style:repeat-content="false" fo:background-color="transparent" fo:wrap-option="wrap" fo:border="0.99pt outset #000000" style:vertical-align="middle"/>
      <style:paragraph-properties fo:text-align="start" fo:margin-left="0cm"/>
      <style:text-properties fo:font-size="11pt" style:font-size-asian="11pt" style:font-size-complex="11pt"/>
    </style:style>
    <style:style style:name="ce91" style:family="table-cell" style:parent-style-name="Default" style:data-style-name="N0">
      <style:table-cell-properties style:text-align-source="fix" style:repeat-content="false" fo:background-color="transparent" fo:border="0.99pt outset #000000" style:vertical-align="middle"/>
      <style:paragraph-properties fo:text-align="center"/>
      <style:text-properties fo:font-size="14pt" fo:font-weight="bold" style:font-size-asian="14pt" style:font-weight-asian="bold" style:font-size-complex="14pt" style:font-weight-complex="bold"/>
    </style:style>
    <style:style style:name="ce92" style:family="table-cell" style:parent-style-name="Default">
      <style:table-cell-properties fo:border="0.99pt outset #000000"/>
    </style:style>
    <style:style style:name="T1" style:family="text">
      <style:text-properties fo:color="#000000" fo:font-size="16pt" fo:font-weight="bold" style:text-underline-style="none" style:text-underline-color="font-color" style:text-line-through-type="none" fo:font-style="normal" style:text-outline="false" fo:text-shadow="none" style:text-position="33% 58%" style:font-name-asian="Calibri (Gövde)" style:font-name-complex="Calibri (Gövde)" style:font-size-asian="16pt" style:font-size-complex="16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__SINIF_Matematik" table:style-name="ta1">
        <table:table-column table:style-name="co1" table:default-cell-style-name="ce6"/>
        <table:table-column table:style-name="co2" table:default-cell-style-name="ce6"/>
        <table:table-column table:style-name="co1" table:default-cell-style-name="ce11"/>
        <table:table-column table:style-name="co3" table:default-cell-style-name="ce5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 table:number-columns-repeated="49" table:default-cell-style-name="ce6"/>
        <table:table-column table:style-name="co1" table:number-columns-repeated="928" table:default-cell-style-name="Default"/>
        <table:table-column table:style-name="co14" table:default-cell-style-name="Default"/>
        <table:table-row table:style-name="ro1">
          <table:table-cell table:style-name="ce1" office:value-type="string" calcext:value-type="string" table:number-columns-spanned="14" table:number-rows-spanned="1">
            <text:p>2024-2025 EĞİTİM ÖĞRETİM YILI 9. SINIF MATEMATİK DERSİ <text:s text:c="2"/>YILLIK PLANI</text:p>
          </table:table-cell>
          <table:covered-table-cell table:number-columns-repeated="13"/>
          <table:table-cell table:style-name="ce50" table:number-columns-repeated="19"/>
          <table:table-cell table:style-name="ce92" table:number-columns-repeated="960"/>
        </table:table-row>
        <table:table-row table:style-name="ro1">
          <table:table-cell table:style-name="ce3" office:value-type="string" calcext:value-type="string" table:number-columns-spanned="3" table:number-rows-spanned="1">
            <text:p>SÜRE</text:p>
          </table:table-cell>
          <table:covered-table-cell table:number-columns-repeated="2"/>
          <table:table-cell table:style-name="ce3" office:value-type="string" calcext:value-type="string" table:number-columns-spanned="2" table:number-rows-spanned="1">
            <text:p>ÜNİTE/TEMA - İÇERİK ÇERÇEVESİ</text:p>
          </table:table-cell>
          <table:covered-table-cell/>
          <table:table-cell table:style-name="ce3" office:value-type="string" calcext:value-type="string" table:number-columns-spanned="2" table:number-rows-spanned="1">
            <text:p>ÖĞRENME ÇIKTILARI VE SÜREÇ BİLEŞENLERİ</text:p>
          </table:table-cell>
          <table:covered-table-cell/>
          <table:table-cell table:style-name="ce3" office:value-type="string" calcext:value-type="string">
            <text:p>ÖĞRENME KANITLARI</text:p>
          </table:table-cell>
          <table:table-cell table:style-name="ce3" office:value-type="string" calcext:value-type="string" table:number-columns-spanned="3" table:number-rows-spanned="1">
            <text:p>PROGRAMLAR ARASI BİLEŞENLER</text:p>
          </table:table-cell>
          <table:covered-table-cell table:number-columns-repeated="2"/>
          <table:table-cell table:style-name="ce80" office:value-type="string" calcext:value-type="string">
            <text:p>BELİRLİ GÜN VE HAFTALAR</text:p>
          </table:table-cell>
          <table:table-cell table:style-name="ce85" office:value-type="string" calcext:value-type="string">
            <text:p>ZENGİNLEŞTİRME</text:p>
          </table:table-cell>
          <table:table-cell table:style-name="ce80" office:value-type="string" calcext:value-type="string">
            <text:p>OKUL TEMELLİ PLANLAMA</text:p>
          </table:table-cell>
          <table:table-cell table:style-name="ce50" table:number-columns-repeated="19"/>
          <table:table-cell table:style-name="ce92" table:number-columns-repeated="960"/>
        </table:table-row>
        <table:table-row table:style-name="ro1">
          <table:table-cell table:style-name="ce35" office:value-type="string" calcext:value-type="string">
            <text:p>AY</text:p>
          </table:table-cell>
          <table:table-cell table:style-name="ce53" office:value-type="string" calcext:value-type="string">
            <text:p>HAFTA</text:p>
          </table:table-cell>
          <table:table-cell table:style-name="ce53" office:value-type="string" calcext:value-type="string">
            <text:p>DERS</text:p>
            <text:p>SAATİ</text:p>
          </table:table-cell>
          <table:table-cell table:style-name="ce53" office:value-type="string" calcext:value-type="string">
            <text:p>ÜNİTE/TEMA</text:p>
          </table:table-cell>
          <table:table-cell table:style-name="ce53" office:value-type="string" calcext:value-type="string">
            <text:p>KONU (İÇERİK ÇERÇEVESİ)</text:p>
          </table:table-cell>
          <table:table-cell table:style-name="ce53" office:value-type="string" calcext:value-type="string">
            <text:p>ÖĞRENME ÇIKTILARI</text:p>
          </table:table-cell>
          <table:table-cell table:style-name="ce53" office:value-type="string" calcext:value-type="string">
            <text:p>SÜREÇ BİLEŞENLERİ</text:p>
          </table:table-cell>
          <table:table-cell table:style-name="ce53" office:value-type="string" calcext:value-type="string">
            <text:p>ÖLÇME VE DEĞERLENDİRME</text:p>
          </table:table-cell>
          <table:table-cell table:style-name="ce53" office:value-type="string" calcext:value-type="string">
            <text:p>SOSYAL - DUYGUSAL ÖĞRENME BECERİLERİ</text:p>
          </table:table-cell>
          <table:table-cell table:style-name="ce53" office:value-type="string" calcext:value-type="string">
            <text:p>DEĞERLER</text:p>
          </table:table-cell>
          <table:table-cell table:style-name="ce53" office:value-type="string" calcext:value-type="string">
            <text:p>OKURYAZARLIK BECERİLERİ</text:p>
          </table:table-cell>
          <table:table-cell table:style-name="ce53" office:value-type="string" calcext:value-type="string">
            <text:p>BELİRLİ GÜN VE HAFTALAR</text:p>
          </table:table-cell>
          <table:table-cell table:style-name="ce53" office:value-type="string" calcext:value-type="string">
            <text:p>ZENGİNLEŞTİRME</text:p>
          </table:table-cell>
          <table:table-cell table:style-name="ce53" office:value-type="string" calcext:value-type="string">
            <text:p>OKUL TEMELLİ PLANLAMA</text:p>
          </table:table-cell>
          <table:table-cell table:style-name="ce91" table:number-columns-repeated="979"/>
        </table:table-row>
        <table:table-row table:style-name="ro1">
          <table:table-cell table:style-name="ce5" office:value-type="string" calcext:value-type="string" table:number-columns-spanned="1" table:number-rows-spanned="4">
            <text:p>EYLÜL</text:p>
          </table:table-cell>
          <table:table-cell table:style-name="ce9" office:value-type="string" calcext:value-type="string">
            <text:p>1. Hafta:</text:p>
            <text:p>9-13 Eylül</text:p>
          </table:table-cell>
          <table:table-cell table:style-name="ce50" office:value-type="float" office:value="6" calcext:value-type="float">
            <text:p>6</text:p>
          </table:table-cell>
          <table:table-cell table:style-name="ce66" office:value-type="string" calcext:value-type="string">
            <text:p>SAYILAR</text:p>
          </table:table-cell>
          <table:table-cell table:style-name="ce18" office:value-type="string" calcext:value-type="string">
            <text:p>Gerçek Sayıların Üslü ve Köklü Gösterimleri ile Yapılan İşlemler</text:p>
          </table:table-cell>
          <table:table-cell table:style-name="ce19" office:value-type="string" calcext:value-type="string">
            <text:p><text:span text:style-name="T2">9.1.1.</text:span> Gerçek sayıların üslü ve köklü gösterimleriyle yapılan işlemlere dair muhakeme yapabilme</text:p>
          </table:table-cell>
          <table:table-cell table:style-name="ce18" office:value-type="string" calcext:value-type="string" table:number-columns-spanned="1" table:number-rows-spanned="3">
            <text:p>a) Gerçek sayıların üslü ve köklü gösterimleriyle yapılan işlemlere ilişkin varsayımlarda bulunur.</text:p>
            <text:p>b) Farklı örneklerden elde ettiği örüntüleri listeleyerek varsayımlarına yönelik genellemeler yapar.</text:p>
            <text:p>c) Varsayımları ile genellemelerini karşılaştırır.</text:p>
            <text:p>ç) Elde ettiği genellemelerden üslü ve köklü gösterimlerle ilgili önermeler sunar.</text:p>
            <text:p>d) Üslü ve köklü gösterimlerle ilgili önermelerin kullanışlılığını problem durumlarında değerlendirir.</text:p>
            <text:p>e) Üslü ve köklü gösterimlerle ilgili matematiksel doğrulama yöntemlerini kullanır.</text:p>
            <text:p>f) Kullandığı matematiksel doğrulama yöntemlerini kullanışlılık açısından değerlendirir.</text:p>
          </table:table-cell>
          <table:table-cell table:style-name="ce19" office:value-type="string" calcext:value-type="string" table:number-columns-spanned="1" table:number-rows-spanned="8">
            <text:p/>
            <text:p>Öğrenme çıktıları; çalışma kâğıdı, performans görevi ve araştırma ödevi ile değerlendirilebilir. Matematik dersini fizik, kimya ve biyoloji dersleriyle ilişkilendirmek için bu derslerdeki bilimsel gösterimlerin kullanımına yönelik araştırma ödevi verilebilir. Bu ödevin değerlendirilebilmesi için hazırlama, içerik ve sunum süreçlerini içine alan derecelendirme ölçeği kullanılabilir.</text:p>
            <text:p>Gerçek sayıların üslü ve köklü gösterimlerinin, gerçek sayı aralıklarının ve bunlarla yapılan işlemlerin farklı matematiksel bağlamlarda ele alındığı performans görevi verilebilir. Bu performans görevi, analitik dereceli puanlama anahtarı ile değerlendirilebilir. Öğrencilerin kendilerini değerlendirmeleri için öz değerlendirme formu kullanılabilir. Farklı sayı kümelerinin özellikleri ve aralarındaki ilişkilere dair çalışma kâğıdı verilebilir.</text:p>
            <text:p>Cebirsel özdeşliklerin kullanımına yönelik sorulardan oluşan çalışma kâğıdı, bütüncül dereceli puanlama anahtarı ile değerlendirilebilir.</text:p>
          </table:table-cell>
          <table:table-cell table:style-name="ce18" office:value-type="string" calcext:value-type="string" table:number-columns-spanned="1" table:number-rows-spanned="8">
            <text:p>SDB2.1. İletişim,</text:p>
            <text:p>SDB2.2. İş Birliği</text:p>
          </table:table-cell>
          <table:table-cell table:style-name="ce18" office:value-type="string" calcext:value-type="string" table:number-columns-spanned="1" table:number-rows-spanned="8">
            <text:p>D3. Çalışkanlık,</text:p>
            <text:p>D17. Tasarruf</text:p>
          </table:table-cell>
          <table:table-cell table:style-name="ce22" office:value-type="string" calcext:value-type="string" table:number-columns-spanned="1" table:number-rows-spanned="8">
            <text:p>OB3. Finansal Okuryazarlık</text:p>
          </table:table-cell>
          <table:table-cell table:style-name="ce81" office:value-type="string" calcext:value-type="string">
            <text:p>15 Temmuz Demokrasi ve Milli Birlik Günü</text:p>
          </table:table-cell>
          <table:table-cell table:style-name="ce86" table:number-columns-spanned="1" table:number-rows-spanned="29"/>
          <table:table-cell table:style-name="ce89" table:number-columns-spanned="1" table:number-rows-spanned="29"/>
          <table:table-cell table:style-name="ce50" table:number-columns-repeated="19"/>
          <table:table-cell table:style-name="ce92" table:number-columns-repeated="960"/>
        </table:table-row>
        <table:table-row table:style-name="ro1">
          <table:covered-table-cell/>
          <table:table-cell table:style-name="ce9" office:value-type="string" calcext:value-type="string">
            <text:p>2. Hafta:</text:p>
            <text:p>16-20 Eylül</text:p>
          </table:table-cell>
          <table:table-cell table:style-name="ce51" office:value-type="float" office:value="6" calcext:value-type="float">
            <text:p>6</text:p>
          </table:table-cell>
          <table:table-cell table:style-name="ce66" office:value-type="string" calcext:value-type="string">
            <text:p>SAYILAR</text:p>
          </table:table-cell>
          <table:table-cell table:style-name="ce18" office:value-type="string" calcext:value-type="string">
            <text:p>Gerçek Sayıların Üslü ve Köklü Gösterimleri ile Yapılan İşlemler</text:p>
          </table:table-cell>
          <table:table-cell table:style-name="ce19" office:value-type="string" calcext:value-type="string">
            <text:p><text:span text:style-name="T2">9.1.1.</text:span> Gerçek sayıların üslü ve köklü gösterimleriyle yapılan işlemlere dair muhakeme yapabilme</text:p>
          </table:table-cell>
          <table:covered-table-cell table:number-columns-repeated="5"/>
          <table:table-cell table:style-name="ce64"/>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3. Hafta:</text:p>
            <text:p>23-27 Eylül</text:p>
          </table:table-cell>
          <table:table-cell table:style-name="ce51" office:value-type="float" office:value="3" calcext:value-type="float">
            <text:p>3</text:p>
          </table:table-cell>
          <table:table-cell table:style-name="ce66" office:value-type="string" calcext:value-type="string">
            <text:p>SAYILAR</text:p>
          </table:table-cell>
          <table:table-cell table:style-name="ce18" office:value-type="string" calcext:value-type="string">
            <text:p>Gerçek Sayıların Üslü ve Köklü Gösterimleri ile Yapılan İşlemler</text:p>
          </table:table-cell>
          <table:table-cell table:style-name="ce19" office:value-type="string" calcext:value-type="string">
            <text:p><text:span text:style-name="T2">9.1.1</text:span>. Gerçek sayıların üslü ve köklü gösterimleriyle yapılan işlemlere dair muhakeme yapabilme</text:p>
          </table:table-cell>
          <table:covered-table-cell table:number-columns-repeated="5"/>
          <table:table-cell table:style-name="ce64"/>
          <table:covered-table-cell table:number-columns-repeated="2"/>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3" calcext:value-type="float">
            <text:p>3</text:p>
          </table:table-cell>
          <table:table-cell table:style-name="ce66" office:value-type="string" calcext:value-type="string">
            <text:p>SAYILAR</text:p>
          </table:table-cell>
          <table:table-cell table:style-name="ce18" office:value-type="string" calcext:value-type="string">
            <text:p>Gerçek Sayı Aralıkları ile Yapılan İşlemler</text:p>
          </table:table-cell>
          <table:table-cell table:style-name="ce19" office:value-type="string" calcext:value-type="string">
            <text:p><text:span text:style-name="T2">9.1.2.</text:span> Gerçek sayı aralıklarının gösteriminde ve aralıklarla ilgili işlemlerde küme sembol ve işlemlerinden yararlanabilme</text:p>
          </table:table-cell>
          <table:table-cell table:style-name="ce18" office:value-type="string" calcext:value-type="string" table:number-columns-spanned="1" table:number-rows-spanned="2">
            <text:p>a) Gerçek sayı aralıkları ve bunlarla yapılan işlemlerde kullanılan küme sembol ve işlemlerini bağlamlarındaki anlamı ile tanır.</text:p>
            <text:p>b) Gerçek sayı aralıkları ve bunlarla yapılan işlemlerde kullanılan küme sembol ve işlemlerinden matematiksel durum veya probleme uygun olanı belirler.</text:p>
            <text:p>c) Gerçek sayı aralıkları ve bunlarla yapılan işlemlerin içerdiği küme sembol ve işlemlerini matematiksel durum veya probleme uygun şekilde kullanır.</text:p>
          </table:table-cell>
          <table:covered-table-cell table:number-columns-repeated="4"/>
          <table:table-cell table:style-name="ce64"/>
          <table:covered-table-cell table:number-columns-repeated="2"/>
          <table:table-cell table:style-name="ce50" table:number-columns-repeated="19"/>
          <table:table-cell table:style-name="ce92" table:number-columns-repeated="960"/>
        </table:table-row>
        <table:table-row table:style-name="ro1">
          <table:table-cell table:style-name="ce5" office:value-type="string" calcext:value-type="string" table:number-columns-spanned="1" table:number-rows-spanned="7">
            <text:p>EKİM</text:p>
          </table:table-cell>
          <table:table-cell table:style-name="ce9" office:value-type="string" calcext:value-type="string">
            <text:p>4. Hafta:</text:p>
            <text:p>30 Eylül-4 Ekim</text:p>
          </table:table-cell>
          <table:table-cell table:style-name="ce51" office:value-type="float" office:value="6" calcext:value-type="float">
            <text:p>6</text:p>
          </table:table-cell>
          <table:table-cell table:style-name="ce66" office:value-type="string" calcext:value-type="string">
            <text:p>SAYILAR</text:p>
          </table:table-cell>
          <table:table-cell table:style-name="ce18" office:value-type="string" calcext:value-type="string">
            <text:p>Gerçek Sayı Aralıkları ile Yapılan İşlemler</text:p>
          </table:table-cell>
          <table:table-cell table:style-name="ce19" office:value-type="string" calcext:value-type="string">
            <text:p><text:span text:style-name="T2">9.1.2.</text:span> Gerçek sayı aralıklarının gösteriminde ve aralıklarla ilgili işlemlerde küme sembol ve işlemlerinden yararlanabilme</text:p>
          </table:table-cell>
          <table:covered-table-cell table:number-columns-repeated="5"/>
          <table:table-cell table:style-name="ce64"/>
          <table:covered-table-cell table:number-columns-repeated="2"/>
          <table:table-cell table:style-name="ce50" table:number-columns-repeated="19"/>
          <table:table-cell table:style-name="ce92" table:number-columns-repeated="960"/>
        </table:table-row>
        <table:table-row table:style-name="ro2">
          <table:covered-table-cell/>
          <table:table-cell table:style-name="ce9" office:value-type="string" calcext:value-type="string">
            <text:p>5. Hafta:</text:p>
            <text:p>7-11 Ekim</text:p>
          </table:table-cell>
          <table:table-cell table:style-name="ce51" office:value-type="float" office:value="6" calcext:value-type="float">
            <text:p>6</text:p>
          </table:table-cell>
          <table:table-cell table:style-name="ce66" office:value-type="string" calcext:value-type="string">
            <text:p>SAYILAR</text:p>
          </table:table-cell>
          <table:table-cell table:style-name="ce18" office:value-type="string" calcext:value-type="string">
            <text:p>Sayı Kümeleri ve İşlem Özellikleri</text:p>
          </table:table-cell>
          <table:table-cell table:style-name="ce19" office:value-type="string" calcext:value-type="string">
            <text:p><text:span text:style-name="T2">9.1.3.</text:span> Farklı sayı kümelerinin özellikleri hakkında muhakeme yapabilme</text:p>
          </table:table-cell>
          <table:table-cell table:style-name="ce18" office:value-type="string" calcext:value-type="string">
            <text:p>a) Doğal sayılar, tam sayılar, rasyonel sayılar ve gerçek sayılara dair temel özelliklere (sıralama, arada olma ve işlem özellikleri) ilişkin varsayımlarda bulunur.</text:p>
            <text:p>b) Farklı sayı kümelerinde elde ettiği örüntüleri listeleyerek varsayımlarına yönelik genellemeler yapar.</text:p>
            <text:p>c) Varsayımları ile genellemelerini karşılaştırır.</text:p>
            <text:p>ç) Elde ettiği genellemelerden sayı kümelerinin özellikleri hakkında önermeler sunar.</text:p>
            <text:p>d) Önermelerin kullanışlılığını problem durumlarında değerlendirir.</text:p>
            <text:p>e) Elde ettiği önermeleri ispatlamak ya da çürütmek için matematiksel ispat yöntemlerini kullanır.</text:p>
            <text:p>f) Kullandığı matematiksel ispat yöntemlerini kullanışlılık açısından değerlendirir.</text:p>
          </table:table-cell>
          <table:covered-table-cell table:number-columns-repeated="4"/>
          <table:table-cell table:style-name="ce51"/>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ext:p>6. Hafta:</text:p>
            <text:p>14-18 Ekim</text:p>
          </table:table-cell>
          <table:table-cell table:style-name="ce51" office:value-type="float" office:value="6" calcext:value-type="float">
            <text:p>6</text:p>
          </table:table-cell>
          <table:table-cell table:style-name="ce66" office:value-type="string" calcext:value-type="string">
            <text:p>SAYILAR</text:p>
          </table:table-cell>
          <table:table-cell table:style-name="ce18" office:value-type="string" calcext:value-type="string">
            <text:p>Sayı Kümeleri ve İşlem Özellikleri</text:p>
          </table:table-cell>
          <table:table-cell table:style-name="ce19" office:value-type="string" calcext:value-type="string">
            <text:p><text:span text:style-name="T2">9.1.4</text:span>. Gerçek sayıların işlem özelliklerini cebirsel olarak ifade etmede analojik akıl yürütebilme</text:p>
          </table:table-cell>
          <table:table-cell table:style-name="ce18" office:value-type="string" calcext:value-type="string" table:number-columns-spanned="1" table:number-rows-spanned="2">
            <text:p>a) Gerçek sayıların işlem özellikleri ile bunların olası cebirsel karşılıklarını gözlemler.</text:p>
            <text:p>b) Gözlemlerinden yola çıkarak gerçek sayıların işlem özellikleri ile bunların cebirsel karşılıklarını tespit eder.</text:p>
            <text:p>c) Tespit ettiği özelliklerden çıkarımlar yapar.</text:p>
          </table:table-cell>
          <table:covered-table-cell table:number-columns-repeated="4"/>
          <table:table-cell table:style-name="ce51"/>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7. Hafta:</text:p>
            <text:p>21-25 Ekim</text:p>
          </table:table-cell>
          <table:table-cell table:style-name="ce51" office:value-type="float" office:value="2" calcext:value-type="float">
            <text:p>2</text:p>
          </table:table-cell>
          <table:table-cell table:style-name="ce66" office:value-type="string" calcext:value-type="string">
            <text:p>SAYILAR</text:p>
          </table:table-cell>
          <table:table-cell table:style-name="ce18" office:value-type="string" calcext:value-type="string">
            <text:p>Sayı Kümeleri ve İşlem Özellikleri</text:p>
          </table:table-cell>
          <table:table-cell table:style-name="ce19" office:value-type="string" calcext:value-type="string">
            <text:p><text:span text:style-name="T2">9.1.4</text:span>. Gerçek sayıların işlem özelliklerini cebirsel olarak ifade etmede analojik akıl yürütebilme</text:p>
          </table:table-cell>
          <table:covered-table-cell table:number-columns-repeated="5"/>
          <table:table-cell table:style-name="ce51"/>
          <table:covered-table-cell table:number-columns-repeated="2"/>
          <table:table-cell table:style-name="ce50" table:number-columns-repeated="19"/>
          <table:table-cell table:style-name="ce92" table:number-columns-repeated="960"/>
        </table:table-row>
        <table:table-row table:style-name="ro3">
          <table:covered-table-cell table:number-columns-repeated="2"/>
          <table:table-cell table:style-name="ce51" office:value-type="float" office:value="4" calcext:value-type="float">
            <text:p>4</text:p>
          </table:table-cell>
          <table:table-cell table:style-name="ce66" office:value-type="string" calcext:value-type="string">
            <text:p>NİCELİKLER VE DEĞİŞİMLER</text:p>
          </table:table-cell>
          <table:table-cell table:style-name="ce18" office:value-type="string" calcext:value-type="string">
            <text:p>Gerçek Sayılarda Tanımlı Doğrusal Fonksiyonlar ve Mutlak Değer Fonksiyonlarının Nitel Özellikleri</text:p>
          </table:table-cell>
          <table:table-cell table:style-name="ce19" office:value-type="string" calcext:value-type="string">
            <text:p><text:span text:style-name="T2">9.2.1</text:span>. Gerçek sayılarda f(x) = x şeklinde tanımlı doğrusal referans fonksiyonun nitel özellikleri ile bu fonksiyondan türetilen g(x) = a ∙ f(x ± r) ± k, (a, r, k ∈ ℝ, a≠0) doğrusal fonksiyonların nitel özelliklerine ilişkin matematiksel muhakeme yapabilme</text:p>
          </table:table-cell>
          <table:table-cell table:style-name="ce18" office:value-type="string" calcext:value-type="string">
            <text:p>a) Doğrusal referans fonksiyonun nitel özelliklerini (tanım kümesi, görüntü kümesi, işareti, artanlığı-azalanlığı, maksimum-minimum noktaları, sıfırları, bire birliği) matematiksel temsilleri kullanarak belirler.</text:p>
            <text:p>b) Doğrusal referans fonksiyonun nitel özellikleri ile matematiksel temsilleri arasındaki ilişkileri belirler.</text:p>
            <text:p>c) Doğrusal referans fonksiyonu grafik veya cebirsel temsili üzerinde yapılan işlemlerle diğer doğrusal fonksiyonlara dönüştürür.</text:p>
            <text:p>ç) Doğrusal referans fonksiyon ile elde ettiği doğrusal fonksiyonların grafik ve cebirsel temsilleri arasındaki ilişkiyi ifade eder.</text:p>
            <text:p>d) Doğrusal referans fonksiyonun nitel özelliklerinden hareketle diğer doğrusal fonksiyonların</text:p>
            <text:p>nitel özelliklerine ilişkin varsayımlarda bulunur.</text:p>
            <text:p>e) Varsayımlarına dayalı olarak doğrusal fonksiyonların nitel özelliklerine ilişkin örüntüleri (cebirsel, sayısal veya grafiksel) geneller.</text:p>
            <text:p>f) Genellemelerinin varsayımlarını karşılayıp karşılamadığını kontrol eder.</text:p>
            <text:p>g) Genellemelerinden elde ettiği önermeleri uygun sözel veya sembolik dil ile sunar.</text:p>
            <text:p>ğ) Elde ettiği önermelerin gerçek yaşam bağlamındaki kullanışlılığını değerlendirir.</text:p>
            <text:p>h) Önermelerini grafiksel olarak doğrular veya cebirsel olarak ispatlar.</text:p>
            <text:p>ı) İşe koştuğu doğrulama veya ispat yöntemlerinin farklı durumlardaki kullanışlılığını değerlendirir.</text:p>
          </table:table-cell>
          <table:table-cell table:style-name="ce78" office:value-type="string" calcext:value-type="string">
            <text:p>Öğrenme çıktıları; çalışma kâğıdı, açık uçlu sorular, araştırma ödevi, performans görevi ve proje ödevi ile değerlendirilebilir.</text:p>
            <text:p>Öğrencilerden grafik temsili verilen bir doğrusal fonksiyona uygulanabilen dönüşümlerin sonuçlarını içeren bir performans görevi hazırlamaları istenebilir. Hazırlanan performans görevi, analitik dereceli puanlama anahtarı ile değerlendirilebilir.</text:p>
            <text:p>Çalışma kâğıdı kullanılarak öğrencilerin doğrusal fonksiyonların nitel özellikleriyle matematiksel temsilleri arasında kurulan ilişkilere yönelik matematiksel doğrulama yapmaları istenebilir. Çalışma kâğıdında ortaya çıkan sonuçlar, analitik dereceli puanlama anahtarı</text:p>
            <text:p>kullanılarak değerlendirebilir.</text:p>
            <text:p>Öğrencilere gerçek yaşam durumlarında mutlak değer fonksiyonu ile modellenebilen örneklerin belirlenmesine yönelik bir araştırma ödevi verilebilir. Verilen araştırma ödevi, içerik ve sunum süreçlerini içeren derecelendirme ölçeğiyle değerlendirilebilir.</text:p>
            <text:p>Doğrusal fonksiyonlarla ifade edilebilen denklem ve eşitsizlikleri kullanmayı gerektiren gerçek yaşam problemlerinde öğrencilerin problemi matematiksel temsillere dönüştürebilmelerini, uygun çözüm stratejileri oluşturabilmelerini, çözümlerini kontrol edip yansıtabilmelerini değerlendirmek amacıyla öğrencilere performans görevi verilebilir. Bu performans görevi, analitik dereceli puanlama anahtarı kullanılarak değerlendirilebilir.</text:p>
            <text:p>Doğrusal fonksiyonlarla ifade edilebilen denklem ve eşitsizlikleri kullanmak amacıyla öğrencilere gerçek yaşam problemlerinden yola çıkarak olası tüm çözüm stratejilerini incelemelerini, çözüme ulaşan stratejiyi genelleyebilmelerini, elde edilen sonuçları değerlendirerek matematiksel modelleme yapabilmelerini sağlamaya yönelik proje ödevi verilebilir. Bu ödevin değerlendirilmesinde projeyi hazırlama, içerik ve sunum süreçlerini de içeren derecelendirme ölçeği hazırlanabilir.</text:p>
          </table:table-cell>
          <table:table-cell table:style-name="ce18" office:value-type="string" calcext:value-type="string">
            <text:p>SDB2.2. İş Birliği,</text:p>
            <text:p>SDB3.2. Esneklik</text:p>
          </table:table-cell>
          <table:table-cell table:style-name="ce18" office:value-type="string" calcext:value-type="string">
            <text:p>D16. Sorumluluk,</text:p>
            <text:p>D17. Tasarruf,</text:p>
            <text:p>D20. Yardımseverlik</text:p>
          </table:table-cell>
          <table:table-cell table:style-name="ce18" office:value-type="string" calcext:value-type="string">
            <text:p>OB2. Dijital Okuryazarlık,</text:p>
            <text:p>OB3. Finansal Okuryazarlık,</text:p>
            <text:p>OB7. Veri Okuryazarlığı</text:p>
          </table:table-cell>
          <table:table-cell table:style-name="ce82"/>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8. Hafta:</text:p>
            <text:p>28 Ekim-1 Kasım</text:p>
          </table:table-cell>
          <table:table-cell table:style-name="ce14" office:value-type="string" calcext:value-type="string" table:number-columns-spanned="9" table:number-rows-spanned="1">
            <text:p>SINAV HAFTASI</text:p>
          </table:table-cell>
          <table:covered-table-cell table:number-columns-repeated="8"/>
          <table:table-cell table:style-name="ce18" office:value-type="string" calcext:value-type="string" table:number-columns-spanned="1" table:number-rows-spanned="2">
            <text:p>Cumhuriyet Bayramı(29 Ekim)</text:p>
          </table:table-cell>
          <table:covered-table-cell table:number-columns-repeated="2"/>
          <table:table-cell table:style-name="ce50" table:number-columns-repeated="19"/>
          <table:table-cell table:style-name="ce92" table:number-columns-repeated="960"/>
        </table:table-row>
        <table:table-row table:style-name="ro4">
          <table:covered-table-cell table:number-columns-repeated="2"/>
          <table:table-cell table:style-name="ce51" office:value-type="float" office:value="6" calcext:value-type="float">
            <text:p>6</text:p>
          </table:table-cell>
          <table:table-cell table:style-name="ce66" office:value-type="string" calcext:value-type="string">
            <text:p>NİCELİKLER VE DEĞİŞİMLER</text:p>
          </table:table-cell>
          <table:table-cell table:style-name="ce18" office:value-type="string" calcext:value-type="string">
            <text:p>Gerçek Sayılarda Tanımlı Doğrusal Fonksiyonlar ve Mutlak Değer Fonksiyonlarının Nitel Özellikleri</text:p>
          </table:table-cell>
          <table:table-cell table:style-name="ce19" office:value-type="string" calcext:value-type="string">
            <text:p><text:span text:style-name="T2">9.2.1</text:span>. Gerçek sayılarda f(x) = x şeklinde tanımlı doğrusal referans fonksiyonun nitel özellikleri ile bu fonksiyondan türetilen g(x) = a ∙ f(x ± r) ± k, (a, r, k ∈ ℝ, a≠0) doğrusal</text:p>
            <text:p>fonksiyonların nitel özelliklerine ilişkin matematiksel muhakeme yapabilme</text:p>
          </table:table-cell>
          <table:table-cell table:style-name="ce18" office:value-type="string" calcext:value-type="string" table:number-columns-spanned="1" table:number-rows-spanned="2">
            <text:p>a) Doğrusal referans fonksiyonun nitel özelliklerini (tanım kümesi, görüntü kümesi, işareti, artanlığı-azalanlığı, maksimum-minimum noktaları, sıfırları, bire birliği) matematiksel temsilleri kullanarak belirler.</text:p>
            <text:p>b) Doğrusal referans fonksiyonun nitel özellikleri ile matematiksel temsilleri arasındaki ilişkileri belirler.</text:p>
            <text:p>c) Doğrusal referans fonksiyonu grafik veya cebirsel temsili üzerinde yapılan işlemlerle diğer doğrusal fonksiyonlara dönüştürür.</text:p>
            <text:p>ç) Doğrusal referans fonksiyon ile elde ettiği doğrusal fonksiyonların grafik ve cebirsel temsilleri arasındaki ilişkiyi ifade eder.</text:p>
            <text:p>d) Doğrusal referans fonksiyonun nitel özelliklerinden hareketle diğer doğrusal fonksiyonların nitel özelliklerine ilişkin varsayımlarda bulunur.</text:p>
            <text:p>e) Varsayımlarına dayalı olarak doğrusal fonksiyonların nitel özelliklerine ilişkin örüntüleri (cebirsel, sayısal veya grafiksel) geneller.</text:p>
            <text:p>f) Genellemelerinin varsayımlarını karşılayıp karşılamadığını kontrol eder.</text:p>
            <text:p>g) Genellemelerinden elde ettiği önermeleri uygun sözel veya sembolik dil ile sunar.</text:p>
            <text:p>ğ) Elde ettiği önermelerin gerçek yaşam bağlamındaki kullanışlılığını değerlendirir.</text:p>
            <text:p>h) Önermelerini grafiksel olarak doğrular veya cebirsel olarak ispatlar.</text:p>
            <text:p>ı) İşe koştuğu doğrulama veya ispat yöntemlerinin farklı durumlardaki kullanışlılığını değerlendirir.</text:p>
          </table:table-cell>
          <table:table-cell table:style-name="ce18" office:value-type="string" calcext:value-type="string" table:number-columns-spanned="1" table:number-rows-spanned="2">
            <text:p>Öğrenme çıktıları; çalışma kâğıdı, açık uçlu sorular, araştırma ödevi, performans görevi ve proje ödevi ile değerlendirilebilir.</text:p>
            <text:p>Öğrencilerden grafik temsili verilen bir doğrusal fonksiyona uygulanabilen dönüşümlerin sonuçlarını içeren bir performans görevi hazırlamaları istenebilir. Hazırlanan performans görevi, analitik dereceli puanlama anahtarı ile değerlendirilebilir.</text:p>
            <text:p>Çalışma kâğıdı kullanılarak öğrencilerin doğrusal fonksiyonların nitel özellikleriyle matematiksel temsilleri arasında kurulan ilişkilere yönelik matematiksel doğrulama yapmaları istenebilir. Çalışma kâğıdında ortaya çıkan sonuçlar, analitik dereceli puanlama anahtarı</text:p>
            <text:p>kullanılarak değerlendirebilir.</text:p>
            <text:p>Öğrencilere gerçek yaşam durumlarında mutlak değer fonksiyonu ile modellenebilen örneklerin belirlenmesine yönelik bir araştırma ödevi verilebilir. Verilen araştırma ödevi, içerik ve sunum süreçlerini içeren derecelendirme ölçeğiyle değerlendirilebilir.</text:p>
            <text:p>Doğrusal fonksiyonlarla ifade edilebilen denklem ve eşitsizlikleri kullanmayı gerektiren gerçek yaşam problemlerinde öğrencilerin problemi matematiksel temsillere dönüştürebilmelerini, uygun çözüm stratejileri oluşturabilmelerini, çözümlerini kontrol edip yansıtabilmelerini değerlendirmek amacıyla öğrencilere performans görevi verilebilir. Bu performans görevi, analitik dereceli puanlama anahtarı kullanılarak değerlendirilebilir.</text:p>
            <text:p>Doğrusal fonksiyonlarla ifade edilebilen denklem ve eşitsizlikleri kullanmak amacıyla öğrencilere gerçek yaşam problemlerinden yola çıkarak olası tüm çözüm stratejilerini incelemelerini, çözüme ulaşan stratejiyi genelleyebilmelerini, elde edilen sonuçları değerlendirerek matematiksel modelleme yapabilmelerini sağlamaya yönelik proje ödevi verilebilir. Bu ödevin değerlendirilmesinde projeyi hazırlama, içerik ve sunum süreçlerini de içeren derecelendirme ölçeği hazırlanabilir.</text:p>
          </table:table-cell>
          <table:table-cell table:style-name="ce18" office:value-type="string" calcext:value-type="string" table:number-columns-spanned="1" table:number-rows-spanned="2">
            <text:p>SDB2.2. İş Birliği,</text:p>
            <text:p>SDB3.2. Esneklik</text:p>
          </table:table-cell>
          <table:table-cell table:style-name="ce18" office:value-type="string" calcext:value-type="string" table:number-columns-spanned="1" table:number-rows-spanned="2">
            <text:p>D16. Sorumluluk,</text:p>
            <text:p>D17. Tasarruf,</text:p>
            <text:p>D20. Yardımseverlik</text:p>
          </table:table-cell>
          <table:table-cell table:style-name="ce18" office:value-type="string" calcext:value-type="string" table:number-columns-spanned="1" table:number-rows-spanned="2">
            <text:p>OB2. Dijital Okuryazarlık,</text:p>
            <text:p>OB3. Finansal Okuryazarlık,</text:p>
            <text:p>OB7. Veri Okuryazarlığı</text:p>
          </table:table-cell>
          <table:covered-table-cell table:number-columns-repeated="3"/>
          <table:table-cell table:style-name="ce50" table:number-columns-repeated="19"/>
          <table:table-cell table:style-name="ce92" table:number-columns-repeated="960"/>
        </table:table-row>
        <table:table-row table:style-name="ro5">
          <table:table-cell table:style-name="ce5" office:value-type="string" calcext:value-type="string">
            <text:p>KASIM</text:p>
          </table:table-cell>
          <table:table-cell table:style-name="ce9" office:value-type="string" calcext:value-type="string">
            <text:p>9. Hafta:</text:p>
            <text:p>4-8 Kasım</text:p>
          </table:table-cell>
          <table:table-cell table:style-name="ce51" office:value-type="float" office:value="6" calcext:value-type="float">
            <text:p>6</text:p>
          </table:table-cell>
          <table:table-cell table:style-name="ce66" office:value-type="string" calcext:value-type="string">
            <text:p>NİCELİKLER VE DEĞİŞİMLER</text:p>
          </table:table-cell>
          <table:table-cell table:style-name="ce18" office:value-type="string" calcext:value-type="string">
            <text:p>Gerçek Sayılarda Tanımlı Doğrusal Fonksiyonlar ve Mutlak Değer Fonksiyonlarının Nitel Özellikleri</text:p>
          </table:table-cell>
          <table:table-cell table:style-name="ce19" office:value-type="string" calcext:value-type="string">
            <text:p><text:span text:style-name="T2">9.2.1</text:span>. Gerçek sayılarda f(x) = x şeklinde tanımlı doğrusal referans fonksiyonun nitel özellikleri ile bu fonksiyondan türetilen g(x) = a ∙ f(x ± r) ± k, (a, r, k ∈ ℝ, a≠0) doğrusal</text:p>
            <text:p>fonksiyonların nitel özelliklerine ilişkin matematiksel muhakeme yapabilme</text:p>
          </table:table-cell>
          <table:covered-table-cell table:number-columns-repeated="5"/>
          <table:table-cell table:style-name="ce18" office:value-type="string" calcext:value-type="string">
            <text:p>Atatürk Haftası(10-16 Kasım)</text:p>
          </table:table-cell>
          <table:covered-table-cell table:number-columns-repeated="2"/>
          <table:table-cell table:style-name="ce50" table:number-columns-repeated="19"/>
          <table:table-cell table:style-name="ce92" table:number-columns-repeated="960"/>
        </table:table-row>
        <table:table-row table:style-name="ro1">
          <table:table-cell table:style-name="ce48" office:value-type="string" calcext:value-type="string" table:number-columns-spanned="12" table:number-rows-spanned="1">
            <text:p>1. <text:s/>DÖNEM ARA TATİLİ: 11 - 15 Kasım 2024</text:p>
          </table:table-cell>
          <table:covered-table-cell table:number-columns-repeated="13"/>
          <table:table-cell table:style-name="ce50" table:number-columns-repeated="19"/>
          <table:table-cell table:style-name="ce92" table:number-columns-repeated="960"/>
        </table:table-row>
        <table:table-row table:style-name="ro6">
          <table:table-cell table:style-name="ce5" office:value-type="string" calcext:value-type="string" table:number-columns-spanned="1" table:number-rows-spanned="4">
            <text:p>KASIM</text:p>
          </table:table-cell>
          <table:table-cell table:style-name="ce9" office:value-type="string" calcext:value-type="string" table:number-columns-spanned="1" table:number-rows-spanned="2">
            <text:p>10. Hafta:</text:p>
            <text:p>18-22 Kasım</text:p>
          </table:table-cell>
          <table:table-cell table:style-name="ce64" office:value-type="float" office:value="2" calcext:value-type="float">
            <text:p>2</text:p>
          </table:table-cell>
          <table:table-cell table:style-name="ce66" office:value-type="string" calcext:value-type="string">
            <text:p>NİCELİKLER VE DEĞİŞİMLER</text:p>
          </table:table-cell>
          <table:table-cell table:style-name="ce18" office:value-type="string" calcext:value-type="string">
            <text:p>Gerçek Sayılarda Tanımlı Doğrusal Fonksiyonlar ve Mutlak Değer Fonksiyonlarının Nitel Özellikleri</text:p>
          </table:table-cell>
          <table:table-cell table:style-name="ce19" office:value-type="string" calcext:value-type="string">
            <text:p><text:span text:style-name="T2">9.2.1. </text:span>Gerçek sayılarda f(x) = x şeklinde tanımlı doğrusal referans fonksiyonun nitel özellikleri ile bu fonksiyondan türetilen g(x) = a ∙ f(x ± r) ± k, (a, r, k ∈ ℝ, a≠0) doğrusal</text:p>
            <text:p>fonksiyonların nitel özelliklerine ilişkin matematiksel muhakeme yapabilme</text:p>
          </table:table-cell>
          <table:table-cell table:style-name="ce18" office:value-type="string" calcext:value-type="string">
            <text:p>a) Doğrusal referans fonksiyonun nitel özelliklerini (tanım kümesi, görüntü kümesi, işareti, artanlığı-azalanlığı, maksimum-minimum noktaları, sıfırları, bire birliği) matematiksel temsilleri kullanarak belirler.</text:p>
            <text:p>b) Doğrusal referans fonksiyonun nitel özellikleri ile matematiksel temsilleri arasındaki ilişkileri belirler.</text:p>
            <text:p>c) Doğrusal referans fonksiyonu grafik veya cebirsel temsili üzerinde yapılan işlemlerle diğer doğrusal fonksiyonlara dönüştürür.</text:p>
            <text:p>ç) Doğrusal referans fonksiyon ile elde ettiği doğrusal fonksiyonların grafik ve cebirsel temsilleri arasındaki ilişkiyi ifade eder.</text:p>
            <text:p>d) Doğrusal referans fonksiyonun nitel özelliklerinden hareketle diğer doğrusal fonksiyonların nitel özelliklerine ilişkin varsayımlarda bulunur.</text:p>
            <text:p>e) Varsayımlarına dayalı olarak doğrusal fonksiyonların nitel özelliklerine ilişkin örüntüleri (cebirsel, sayısal veya grafiksel) geneller.</text:p>
            <text:p>f) Genellemelerinin varsayımlarını karşılayıp karşılamadığını kontrol eder.</text:p>
            <text:p>g) Genellemelerinden elde ettiği önermeleri uygun sözel veya sembolik dil ile sunar.</text:p>
            <text:p>ğ) Elde ettiği önermelerin gerçek yaşam bağlamındaki kullanışlılığını değerlendirir.</text:p>
            <text:p>h) Önermelerini grafiksel olarak doğrular veya cebirsel olarak ispatlar.</text:p>
            <text:p>ı) İşe koştuğu doğrulama veya ispat yöntemlerinin farklı durumlardaki kullanışlılığını</text:p>
            <text:p>değerlendirir.</text:p>
          </table:table-cell>
          <table:table-cell table:style-name="ce18" office:value-type="string" calcext:value-type="string" table:number-columns-spanned="1" table:number-rows-spanned="6">
            <text:p>Öğrenme çıktıları; çalışma kâğıdı, açık uçlu sorular, araştırma ödevi, performans görevi ve proje ödevi ile değerlendirilebilir.</text:p>
            <text:p>Öğrencilerden grafik temsili verilen bir doğrusal fonksiyona uygulanabilen dönüşümlerin sonuçlarını içeren bir performans görevi hazırlamaları istenebilir. Hazırlanan performans görevi, analitik dereceli puanlama anahtarı ile değerlendirilebilir.</text:p>
            <text:p>Çalışma kâğıdı kullanılarak öğrencilerin doğrusal fonksiyonların nitel özellikleriyle matematiksel temsilleri arasında kurulan ilişkilere yönelik matematiksel doğrulama yapmaları istenebilir. Çalışma kâğıdında ortaya çıkan sonuçlar, analitik dereceli puanlama anahtarı</text:p>
            <text:p>kullanılarak değerlendirebilir.</text:p>
            <text:p>Öğrencilere gerçek yaşam durumlarında mutlak değer fonksiyonu ile modellenebilen örneklerin belirlenmesine yönelik bir araştırma ödevi verilebilir. Verilen araştırma ödevi, içerik ve sunum süreçlerini içeren derecelendirme ölçeğiyle değerlendirilebilir.</text:p>
            <text:p>Doğrusal fonksiyonlarla ifade edilebilen denklem ve eşitsizlikleri kullanmayı gerektiren gerçek yaşam problemlerinde öğrencilerin problemi matematiksel temsillere dönüştürebilmelerini, uygun çözüm stratejileri oluşturabilmelerini, çözümlerini kontrol edip yansıtabilmelerini değerlendirmek amacıyla öğrencilere performans görevi verilebilir. Bu performans görevi, analitik dereceli puanlama anahtarı kullanılarak değerlendirilebilir.</text:p>
            <text:p>Doğrusal fonksiyonlarla ifade edilebilen denklem ve eşitsizlikleri kullanmak amacıyla öğrencilere gerçek yaşam problemlerinden yola çıkarak olası tüm çözüm stratejilerini incelemelerini, çözüme ulaşan stratejiyi genelleyebilmelerini, elde edilen sonuçları değerlendirerek matematiksel modelleme yapabilmelerini sağlamaya yönelik proje ödevi verilebilir. Bu ödevin değerlendirilmesinde projeyi hazırlama, içerik ve sunum süreçlerini de içeren derecelendirme ölçeği hazırlanabilir.</text:p>
          </table:table-cell>
          <table:table-cell table:style-name="ce18" office:value-type="string" calcext:value-type="string" table:number-columns-spanned="1" table:number-rows-spanned="6">
            <text:p>SDB2.2. İş Birliği,</text:p>
            <text:p>SDB3.2. Esneklik</text:p>
          </table:table-cell>
          <table:table-cell table:style-name="ce18" office:value-type="string" calcext:value-type="string" table:number-columns-spanned="1" table:number-rows-spanned="6">
            <text:p>D16. Sorumluluk,</text:p>
            <text:p>D17. Tasarruf,</text:p>
            <text:p>D20. Yardımseverlik</text:p>
          </table:table-cell>
          <table:table-cell table:style-name="ce18" office:value-type="string" calcext:value-type="string" table:number-columns-spanned="1" table:number-rows-spanned="6">
            <text:p>OB2. Dijital Okuryazarlık,</text:p>
            <text:p>OB3. Finansal Okuryazarlık,</text:p>
            <text:p>OB7. Veri Okuryazarlığı</text:p>
          </table:table-cell>
          <table:table-cell table:style-name="ce18" office:value-type="string" calcext:value-type="string" table:number-columns-spanned="1" table:number-rows-spanned="2">
            <text:p><text:s/>Öğretmenler Günü (24 Kasım)</text:p>
          </table:table-cell>
          <table:covered-table-cell table:number-columns-repeated="2"/>
          <table:table-cell table:style-name="ce50" table:number-columns-repeated="19"/>
          <table:table-cell table:style-name="ce92" table:number-columns-repeated="960"/>
        </table:table-row>
        <table:table-row table:style-name="ro7">
          <table:covered-table-cell table:number-columns-repeated="2"/>
          <table:table-cell table:style-name="ce51" office:value-type="float" office:value="4" calcext:value-type="float">
            <text:p>4</text:p>
          </table:table-cell>
          <table:table-cell table:style-name="ce66" office:value-type="string" calcext:value-type="string">
            <text:p>NİCELİKLER VE DEĞİŞİMLER</text:p>
          </table:table-cell>
          <table:table-cell table:style-name="ce18" office:value-type="string" calcext:value-type="string">
            <text:p>Gerçek Sayılarda Tanımlı Doğrusal Fonksiyonlar ve Mutlak Değer Fonksiyonlarının Nitel Özellikleri</text:p>
          </table:table-cell>
          <table:table-cell table:style-name="ce19" office:value-type="string" calcext:value-type="string">
            <text:p><text:span text:style-name="T2">9.2.2.</text:span> Gerçek sayılarda f(x) = ± |ax ± b| ± c (a, b, c ∈ℝ, a ≠ 0) şeklinde tanımlı mutlak değer fonksiyonlarının nitel özelliklerini incelemek için doğrusal fonksiyonlara bağlı</text:p>
            <text:p>analojik akıl yürütebilme</text:p>
          </table:table-cell>
          <table:table-cell table:style-name="ce18" office:value-type="string" calcext:value-type="string" table:number-columns-spanned="1" table:number-rows-spanned="2">
            <text:p>a) Gerçek sayılarda f(x) = x şeklinde tanımlı doğrusal referans fonksiyon ile g(x) = ± |x| fonksiyonu arasındaki ve gerçek sayılarda tanımlı bir h doğrusal fonksiyonu ile k (x) = ± |h(x)| ± c (c ∈ℝ) şeklinde tanımlı mutlak değer fonksiyonu arasındaki cebirsel ve grafiksel benzerlikleri, farklılıkları gözlemler.</text:p>
            <text:p>b) Gözlemlerinden yola çıkarak gerçek sayılarda f(x) = ± |ax ± b| ± c (a, b, c ∈ ℝ, a ≠ 0) şeklinde tanımlı mutlak değer fonksiyonunun nitel özelliklerini tespit eder.</text:p>
            <text:p>c) Tespit ettiği nitel özelliklerinden hareketle gerçek sayılarda f(x) = ± |ax ± b| ± c (a, b, c ∈ ℝ, a ≠ 0) şeklinde tanımlı mutlak değer fonksiyonunun parçalı gösterimine yönelik çıkarımlarda bulunur.</text:p>
          </table:table-cell>
          <table:covered-table-cell table:number-columns-repeated="7"/>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11. Hafta:</text:p>
            <text:p>25-29 Kasım</text:p>
          </table:table-cell>
          <table:table-cell table:style-name="ce51" office:value-type="float" office:value="4" calcext:value-type="float">
            <text:p>4</text:p>
          </table:table-cell>
          <table:table-cell table:style-name="ce66" office:value-type="string" calcext:value-type="string">
            <text:p>NİCELİKLER VE DEĞİŞİMLER</text:p>
          </table:table-cell>
          <table:table-cell table:style-name="ce18" office:value-type="string" calcext:value-type="string">
            <text:p>Gerçek Sayılarda Tanımlı Doğrusal Fonksiyonlar ve Mutlak Değer Fonksiyonlarının Nitel Özellikleri</text:p>
          </table:table-cell>
          <table:table-cell table:style-name="ce19" office:value-type="string" calcext:value-type="string">
            <text:p><text:span text:style-name="T2">9.2.2.</text:span> Gerçek sayılarda f(x) = ± |ax ± b| ± c (a, b, c ∈ℝ, a ≠ 0) şeklinde tanımlı mutlak değer fonksiyonlarının nitel özelliklerini incelemek için doğrusal fonksiyonlara bağlı</text:p>
            <text:p>analojik akıl yürütebilme</text:p>
          </table:table-cell>
          <table:covered-table-cell table:number-columns-repeated="5"/>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2" calcext:value-type="float">
            <text:p>2</text:p>
          </table:table-cell>
          <table:table-cell table:style-name="ce66" office:value-type="string" calcext:value-type="string">
            <text:p>NİCELİKLER VE DEĞİŞİMLER</text:p>
          </table:table-cell>
          <table:table-cell table:style-name="ce18" office:value-type="string" calcext:value-type="string">
            <text:p>Doğrusal Fonksiyonlarla İfade Edilen Denklem ve Eşitsizlikler</text:p>
          </table:table-cell>
          <table:table-cell table:style-name="ce19" office:value-type="string" calcext:value-type="string">
            <text:p><text:span text:style-name="T2">9.2.3.</text:span> Doğrusal fonksiyonlarla ifade edilebilen denklem ve eşitsizlikler içeren problem çözebilme</text:p>
          </table:table-cell>
          <table:table-cell table:style-name="ce74" office:value-type="string" calcext:value-type="string" table:number-columns-spanned="1" table:number-rows-spanned="3">
            <text:p>a) Doğrusal fonksiyonlarla ifade edilebilen denklem ve eşitsizliklere ilişkin bileşenleri (denklemi oluşturan fonksiyonların nitel özellikleri ile cebirsel ve grafik temsilleri) belirler.</text:p>
            <text:p>b) Doğrusal fonksiyonlarla ifade edilebilen denklem ve eşitsizliklere ilişkin matematiksel bileşenlerin aralarındaki ilişkileri belirler.</text:p>
            <text:p>c) Doğrusal fonksiyonlarla ifade edilebilen denklem ve eşitsizliklerin problem bağlamındaki temsillerini farklı temsillere dönüştürür.</text:p>
            <text:p>ç) Dönüştürdüğü temsillerin problem bağlamındaki anlamını ifade eder.</text:p>
            <text:p>d) Elde ettiği ve yorumladığı farklı temsillere dayalı olarak problemin çözümü için strateji oluşturur.</text:p>
            <text:p>e) Belirlediği stratejiyi kullanarak problemi çözer.</text:p>
            <text:p>f) Elde ettiği çözümü uygun yöntemleri seçerek doğrular.</text:p>
            <text:p>g) Problemin olası çözüm stratejilerini gözden geçirir.</text:p>
            <text:p>ğ) Problemin olası çözüm stratejilerine dayalı olarak çıkarımlar yapar.</text:p>
            <text:p>h) Çıkarımlarının geçerliliğini sözel, cebirsel ve grafiksel argümanlarla değerlendirir.</text:p>
          </table:table-cell>
          <table:covered-table-cell table:number-columns-repeated="4"/>
          <table:table-cell table:style-name="ce18"/>
          <table:covered-table-cell table:number-columns-repeated="2"/>
          <table:table-cell table:style-name="ce50" table:number-columns-repeated="19"/>
          <table:table-cell table:style-name="ce92" table:number-columns-repeated="960"/>
        </table:table-row>
        <table:table-row table:style-name="ro1">
          <table:table-cell table:style-name="ce5" office:value-type="string" calcext:value-type="string" table:number-columns-spanned="1" table:number-rows-spanned="6">
            <text:p>ARALIK</text:p>
          </table:table-cell>
          <table:table-cell table:style-name="ce9" office:value-type="string" calcext:value-type="string">
            <text:p>12. Hafta:</text:p>
            <text:p>2-6 Aralık</text:p>
          </table:table-cell>
          <table:table-cell table:style-name="ce51" office:value-type="float" office:value="6" calcext:value-type="float">
            <text:p>6</text:p>
          </table:table-cell>
          <table:table-cell table:style-name="ce66" office:value-type="string" calcext:value-type="string">
            <text:p>NİCELİKLER VE DEĞİŞİMLER</text:p>
          </table:table-cell>
          <table:table-cell table:style-name="ce18" office:value-type="string" calcext:value-type="string">
            <text:p>Doğrusal Fonksiyonlarla İfade Edilen Denklem ve Eşitsizlikler</text:p>
          </table:table-cell>
          <table:table-cell table:style-name="ce19" office:value-type="string" calcext:value-type="string">
            <text:p><text:span text:style-name="T2">9.2.3.</text:span> Doğrusal fonksiyonlarla ifade edilebilen denklem ve eşitsizlikler içeren problem çözebilme</text:p>
          </table:table-cell>
          <table:covered-table-cell table:number-columns-repeated="5"/>
          <table:table-cell table:style-name="ce18" office:value-type="string" calcext:value-type="string">
            <text:p><text:s/>Dünya Engelliler Günü (3 Aralık)</text:p>
          </table:table-cell>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13. Hafta:</text:p>
            <text:p>9-13 Aralık</text:p>
          </table:table-cell>
          <table:table-cell table:style-name="ce51" office:value-type="float" office:value="4" calcext:value-type="float">
            <text:p>4</text:p>
          </table:table-cell>
          <table:table-cell table:style-name="ce66" office:value-type="string" calcext:value-type="string">
            <text:p>NİCELİKLER VE DEĞİŞİMLER</text:p>
          </table:table-cell>
          <table:table-cell table:style-name="ce18" office:value-type="string" calcext:value-type="string">
            <text:p>Doğrusal Fonksiyonlarla İfade Edilen Denklem ve Eşitsizlikler</text:p>
          </table:table-cell>
          <table:table-cell table:style-name="ce19" office:value-type="string" calcext:value-type="string">
            <text:p><text:span text:style-name="T2">9.2.3.</text:span> Doğrusal fonksiyonlarla ifade edilebilen denklem ve eşitsizlikler içeren problem çözebilme</text:p>
          </table:table-cell>
          <table:covered-table-cell table:number-columns-repeated="5"/>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2" calcext:value-type="float">
            <text:p>2</text:p>
          </table:table-cell>
          <table:table-cell table:style-name="ce66" office:value-type="string" calcext:value-type="string">
            <text:p><text:s/>GEOMETRİK ŞEKİLLER</text:p>
          </table:table-cell>
          <table:table-cell table:style-name="ce18" office:value-type="string" calcext:value-type="string">
            <text:p>Üçgende Açı ve Kenarla İlgili Özellikler</text:p>
          </table:table-cell>
          <table:table-cell table:style-name="ce19" office:value-type="string" calcext:value-type="string">
            <text:p><text:span text:style-name="T2">9.4.1.</text:span> Üçgende açı ve kenarla ilgili özellikleri, üçgenin açı ve kenarları arasındaki ilişkileri doğrulayabilme veya ispatlayabilme</text:p>
          </table:table-cell>
          <table:table-cell table:style-name="ce74" office:value-type="string" calcext:value-type="string" table:number-columns-spanned="1" table:number-rows-spanned="3">
            <text:p>a) Üçgende iç ve dış açı ölçülerinin toplamına, açılara karşılık gelen kenarlarla ilgili özelliklere ve kenar uzunlukları arasındaki ilişkilere dair farklı doğrulama veya ispatları kullanır.</text:p>
            <text:p>b) Yapılan doğrulama veya ispatları yeni durumlara uyarlayarak değerlendirir.</text:p>
          </table:table-cell>
          <table:table-cell table:style-name="ce19" office:value-type="string" calcext:value-type="string" table:number-columns-spanned="1" table:number-rows-spanned="3">
            <text:p>Öğrenme çıktıları; açık uçlu sorular, çalışma kâğıtları ve performans görevleri ile değerlendirilebilir.</text:p>
            <text:p>Öğrencilere üçgende açı ve kenar özellikleri hakkında yaptıkları doğrulama veya ispatlamaları kullanabilecekleri problem durumları bulmalarını ve bunları çözmelerini gerektirecek bir performans görevi verilebilir. Performans görevinin ürünü olarak her bir gruptan çalışmasını çevrim içi uygulamaları kullanarak sunmaları istenebilir. Öğrencilerin ürünleri,</text:p>
            <text:p>analitik dereceli puanlama anahtarı ile değerlendirilebilir.</text:p>
          </table:table-cell>
          <table:table-cell table:style-name="ce18" office:value-type="string" calcext:value-type="string" table:number-columns-spanned="1" table:number-rows-spanned="3">
            <text:p>SDB2.1. İletişim,</text:p>
            <text:p>SDB2.2. İş Birliği</text:p>
          </table:table-cell>
          <table:table-cell table:style-name="ce18" office:value-type="string" calcext:value-type="string" table:number-columns-spanned="1" table:number-rows-spanned="3">
            <text:p>D11. Özgürlük,</text:p>
            <text:p>D14. Saygı,</text:p>
            <text:p>D19. Vatanseverlik</text:p>
          </table:table-cell>
          <table:table-cell table:style-name="ce18" office:value-type="string" calcext:value-type="string" table:number-columns-spanned="1" table:number-rows-spanned="3">
            <text:p>OB1. Bilgi Okuryazarlığı,</text:p>
            <text:p>OB2. Dijital Okuryazarlık,</text:p>
            <text:p>OB4. Görsel Okuryazarlık,</text:p>
            <text:p>OB5. Kültür Okuryazarlığı</text:p>
          </table:table-cell>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ext:p>14. Hafta:</text:p>
            <text:p>16-20 Aralık</text:p>
          </table:table-cell>
          <table:table-cell table:style-name="ce51" office:value-type="float" office:value="6" calcext:value-type="float">
            <text:p>6</text:p>
          </table:table-cell>
          <table:table-cell table:style-name="ce66" office:value-type="string" calcext:value-type="string">
            <text:p><text:s/>GEOMETRİK ŞEKİLLER</text:p>
          </table:table-cell>
          <table:table-cell table:style-name="ce18" office:value-type="string" calcext:value-type="string">
            <text:p>Üçgende Açı ve Kenarla İlgili Özellikler</text:p>
          </table:table-cell>
          <table:table-cell table:style-name="ce19" office:value-type="string" calcext:value-type="string">
            <text:p><text:span text:style-name="T2">9.4.1.</text:span> Üçgende açı ve kenarla ilgili özellikleri, üçgenin açı ve kenarları arasındaki ilişkileri doğrulayabilme veya ispatlayabilme</text:p>
          </table:table-cell>
          <table:covered-table-cell table:number-columns-repeated="5"/>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15. Hafta:</text:p>
            <text:p>23-27 Aralık</text:p>
          </table:table-cell>
          <table:table-cell table:style-name="ce51" office:value-type="float" office:value="4" calcext:value-type="float">
            <text:p>4</text:p>
          </table:table-cell>
          <table:table-cell table:style-name="ce66" office:value-type="string" calcext:value-type="string">
            <text:p><text:s/>GEOMETRİK ŞEKİLLER</text:p>
          </table:table-cell>
          <table:table-cell table:style-name="ce18" office:value-type="string" calcext:value-type="string">
            <text:p>Üçgende Açı ve Kenarla İlgili Özellikler</text:p>
          </table:table-cell>
          <table:table-cell table:style-name="ce19" office:value-type="string" calcext:value-type="string">
            <text:p><text:span text:style-name="T2">9.4.1.</text:span> Üçgende açı ve kenarla ilgili özellikleri, üçgenin açı ve kenarları arasındaki ilişkileri doğrulayabilme veya ispatlayabilme</text:p>
          </table:table-cell>
          <table:covered-table-cell table:number-columns-repeated="5"/>
          <table:table-cell table:style-name="ce18"/>
          <table:covered-table-cell table:number-columns-repeated="2"/>
          <table:table-cell table:style-name="ce50" table:number-columns-repeated="19"/>
          <table:table-cell table:style-name="ce92" table:number-columns-repeated="960"/>
        </table:table-row>
        <table:table-row table:style-name="ro8">
          <table:covered-table-cell table:number-columns-repeated="2"/>
          <table:table-cell table:style-name="ce51" office:value-type="float" office:value="2" calcext:value-type="float">
            <text:p>2</text:p>
          </table:table-cell>
          <table:table-cell table:style-name="ce66" office:value-type="string" calcext:value-type="string">
            <text:p><text:s/>EŞLİK VE BENZERLİK</text:p>
          </table:table-cell>
          <table:table-cell table:style-name="ce18" office:value-type="string" calcext:value-type="string">
            <text:p>Geometrik Şekillerin Yansıma, Öteleme ve Dönme Dönüşümleri Sonrası Görünüşü ve Bu Görünüşün Özellikleri</text:p>
          </table:table-cell>
          <table:table-cell table:style-name="ce19" office:value-type="string" calcext:value-type="string">
            <text:p><text:span text:style-name="T2">9.5.1</text:span>. Geometrik dönüşümlerle ilgili çıkarım yapabilme</text:p>
          </table:table-cell>
          <table:table-cell table:style-name="ce18" office:value-type="string" calcext:value-type="string">
            <text:p>a) Mevcut bilgisi dâhilinde geometrik dönüşümlerin (yansıma, öteleme, dönme) özelliklerine, bir geometrik şeklin dönüşüm sonrasında oluşan görüntüsüne ilişkin varsayımlarda bulunur.</text:p>
            <text:p>b) İncelediği örnekler üzerinden dönüşümlerin özelliklerine ve şekillerin dönüşümler altındaki görüntüsüne ilişkin varsayımlarına dayalı örüntüleri geneller.</text:p>
            <text:p>c) Dönüşümlerin özellikleri ve şekillerin dönüşümler altındaki görüntüsüne ilişkin varsayımları ile genellemelerini karşılaştırır.</text:p>
            <text:p>ç) Elde ettiği genellemelerden hareketle dönüşümlerin özelliklerine ve şekillerin dönüşümler altındaki görüntüsüne ilişkin önermeler sunar.</text:p>
            <text:p>d) Geometrik dönüşümlerle ilgili elde ettiği önermeleri konu ile ilgili başka çıkarımlar yapmak için kullanarak değerlendirir.</text:p>
          </table:table-cell>
          <table:table-cell table:style-name="ce19" office:value-type="string" calcext:value-type="string">
            <text:p>Öğrenme çıktıları; çalışma kâğıdı, açık uçlu sorular, proje ödevi ve performans görevi ile değerlendirilebilir.</text:p>
            <text:p>Öğrencilere dönüşümler kullanarak elde edebileceği motif ve süsleme örnekleri oluşturup bu örnekleri sunmalarına yönelik performans görevi verilebilir. Öğrencilerin tasarladığı bu çalışmalar sınıfta sunulabilir. Performans görevleri, öz değerlendirme ve akran değerlendirme formları ile değerlendirilebilir. Ayrıca öğrenci ürünleri, analitik dereceli</text:p>
            <text:p>puanlama anahtarı kullanılarak değerlendirilebilir.</text:p>
            <text:p>Öğrencilere farklı benzer üçgenler çizilerek bunların benzerliklerinin hangi özelliklere göre kurgulandığını ortaya koyan bir performans görevi verilebilir. Bu performans görevi, analitik dereceli puanlama anahtarı kullanılarak değerlendirilebilir.</text:p>
            <text:p>Öğrencilere benzer üçgenler oluşturma ile ilgili yansıtma yapabileceği çalışma kâğıdı verilebilir.</text:p>
            <text:p>Öğrencilere Tales, Öklid ile Pisagor teoremlerini, ispatlarını kullanabileceği ve farklı soru türlerinin bulunduğu çalışma kâğıdı verilebilir. Çalışma kâğıtları, dereceli puanlama anahtarı ile değerlendirilebilir.</text:p>
            <text:p>Öğrencilerin eşlik ve benzerlikle ilgili çıkarım ve teoremlere ilişkin bilgi ve becerilerini konuyla ilgili farklı problem durumlarının oluşturulması ve problemlerin çözümü için kullanmalarını sağlayacak bir proje ödevi verilebilir. Öğrencilerin çalışmaları, analitik dereceli</text:p>
            <text:p>puanlama anahtarı ile değerlendirilebilir.</text:p>
          </table:table-cell>
          <table:table-cell table:style-name="ce18" office:value-type="string" calcext:value-type="string">
            <text:p>SDB2.1. İletişim,</text:p>
            <text:p>SDB2.2. İş Birliği,</text:p>
            <text:p>SDB2.3. Sosyal Farkındalık,</text:p>
            <text:p>SDB3.3. Sorumlu Karar Verme</text:p>
          </table:table-cell>
          <table:table-cell table:style-name="ce18" office:value-type="string" calcext:value-type="string">
            <text:p>D3. Çalışkanlık,</text:p>
            <text:p>D7. Estetik,</text:p>
            <text:p>D12. Sabır,</text:p>
            <text:p>D14. Saygı,</text:p>
            <text:p>D19. Vatanseverlik</text:p>
          </table:table-cell>
          <table:table-cell table:style-name="ce18" office:value-type="string" calcext:value-type="string">
            <text:p>OB1. Bilgi Okuryazarlığı,</text:p>
            <text:p>OB2. Dijital Okuryazarlık,</text:p>
            <text:p>OB4. Görsel Okuryazarlık,</text:p>
            <text:p>OB5. Kültür Okuryazarlığı</text:p>
          </table:table-cell>
          <table:table-cell table:style-name="ce18"/>
          <table:covered-table-cell table:number-columns-repeated="2"/>
          <table:table-cell table:style-name="ce50" table:number-columns-repeated="19"/>
          <table:table-cell table:style-name="ce92" table:number-columns-repeated="960"/>
        </table:table-row>
        <table:table-row table:style-name="ro1">
          <table:table-cell table:style-name="ce5" office:value-type="string" calcext:value-type="string" table:number-columns-spanned="1" table:number-rows-spanned="5">
            <text:p>OCAK</text:p>
          </table:table-cell>
          <table:table-cell table:style-name="ce9" office:value-type="string" calcext:value-type="string" table:number-columns-spanned="1" table:number-rows-spanned="2">
            <text:p>16. Hafta:</text:p>
            <text:p>30 Aralık-3 Ocak</text:p>
          </table:table-cell>
          <table:table-cell table:style-name="ce14" office:value-type="string" calcext:value-type="string" table:number-columns-spanned="10" table:number-rows-spanned="1">
            <text:p>SINAV HAFTASI</text:p>
          </table:table-cell>
          <table:covered-table-cell table:number-columns-repeated="11"/>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6" calcext:value-type="float">
            <text:p>6</text:p>
          </table:table-cell>
          <table:table-cell table:style-name="ce66" office:value-type="string" calcext:value-type="string">
            <text:p>EŞLİK VE BENZERLİK</text:p>
          </table:table-cell>
          <table:table-cell table:style-name="ce18" office:value-type="string" calcext:value-type="string" table:number-columns-spanned="1" table:number-rows-spanned="2">
            <text:p>Geometrik Şekillerin Yansıma, Öteleme ve Dönme Dönüşümleri Sonrası Görünüşü ve Bu Görünüşün Özellikleri</text:p>
          </table:table-cell>
          <table:table-cell table:style-name="ce19" office:value-type="string" calcext:value-type="string">
            <text:p><text:span text:style-name="T2">9.5.1</text:span>. Geometrik dönüşümlerle ilgili çıkarım yapabilme</text:p>
          </table:table-cell>
          <table:table-cell table:style-name="ce18" office:value-type="string" calcext:value-type="string" table:number-columns-spanned="1" table:number-rows-spanned="2">
            <text:p>a) Mevcut bilgisi dâhilinde geometrik dönüşümlerin (yansıma, öteleme, dönme) özelliklerine, bir geometrik şeklin dönüşüm sonrasında oluşan görüntüsüne ilişkin varsayımlarda bulunur.</text:p>
            <text:p>b) İncelediği örnekler üzerinden dönüşümlerin özelliklerine ve şekillerin dönüşümler altındaki görüntüsüne ilişkin varsayımlarına dayalı örüntüleri geneller.</text:p>
            <text:p>c) Dönüşümlerin özellikleri ve şekillerin dönüşümler altındaki görüntüsüne ilişkin varsayımları ile genellemelerini karşılaştırır.</text:p>
            <text:p>ç) Elde ettiği genellemelerden hareketle dönüşümlerin özelliklerine ve şekillerin dönüşümler altındaki görüntüsüne ilişkin önermeler sunar.</text:p>
            <text:p>d) Geometrik dönüşümlerle ilgili elde ettiği önermeleri konu ile ilgili başka çıkarımlar yapmak için kullanarak değerlendirir.</text:p>
          </table:table-cell>
          <table:table-cell table:style-name="ce19" office:value-type="string" calcext:value-type="string" table:number-columns-spanned="1" table:number-rows-spanned="3">
            <text:p>Öğrenme çıktıları; çalışma kâğıdı, açık uçlu sorular, proje ödevi ve performans görevi ile değerlendirilebilir.</text:p>
            <text:p>Öğrencilere dönüşümler kullanarak elde edebileceği motif ve süsleme örnekleri oluşturup bu örnekleri sunmalarına yönelik performans görevi verilebilir. Öğrencilerin tasarladığı bu çalışmalar sınıfta sunulabilir. Performans görevleri, öz değerlendirme ve akran</text:p>
            <text:p>değerlendirme formları ile değerlendirilebilir. Ayrıca öğrenci ürünleri, analitik dereceli puanlama anahtarı kullanılarak değerlendirilebilir.</text:p>
            <text:p>Öğrencilere farklı benzer üçgenler çizilerek bunların benzerliklerinin hangi özelliklere göre kurgulandığını ortaya koyan bir performans görevi verilebilir. Bu performans görevi,</text:p>
            <text:p>analitik dereceli puanlama anahtarı kullanılarak değerlendirilebilir.</text:p>
            <text:p>Öğrencilere benzer üçgenler oluşturma ile ilgili yansıtma yapabileceği çalışma kâğıdı verilebilir.</text:p>
            <text:p>Öğrencilere Tales, Öklid ile Pisagor teoremlerini, ispatlarını kullanabileceği ve farklı soru türlerinin bulunduğu çalışma kâğıdı verilebilir. Çalışma kâğıtları, dereceli puanlama anahtarı ile değerlendirilebilir.</text:p>
            <text:p>Öğrencilerin eşlik ve benzerlikle ilgili çıkarım ve teoremlere ilişkin bilgi ve becerilerini konuyla ilgili farklı problem durumlarının oluşturulması ve problemlerin çözümü için kullanmalarını sağlayacak bir proje ödevi verilebilir. Öğrencilerin çalışmaları, analitik dereceli</text:p>
            <text:p>puanlama anahtarı ile değerlendirilebilir.</text:p>
          </table:table-cell>
          <table:table-cell table:style-name="ce18" office:value-type="string" calcext:value-type="string" table:number-columns-spanned="1" table:number-rows-spanned="3">
            <text:p>SDB2.1. İletişim,</text:p>
            <text:p>SDB2.2. İş Birliği,</text:p>
            <text:p>SDB2.3. Sosyal Farkındalık,</text:p>
            <text:p>SDB3.3. Sorumlu Karar Verme</text:p>
          </table:table-cell>
          <table:table-cell table:style-name="ce18" office:value-type="string" calcext:value-type="string" table:number-columns-spanned="1" table:number-rows-spanned="3">
            <text:p>D3. Çalışkanlık,</text:p>
            <text:p>D7. Estetik,</text:p>
            <text:p>D12. Sabır,</text:p>
            <text:p>D14. Saygı,</text:p>
            <text:p>D19. Vatanseverlik</text:p>
          </table:table-cell>
          <table:table-cell table:style-name="ce18" office:value-type="string" calcext:value-type="string" table:number-columns-spanned="1" table:number-rows-spanned="3">
            <text:p>OB1. Bilgi Okuryazarlığı,</text:p>
            <text:p>OB2. Dijital Okuryazarlık,</text:p>
            <text:p>OB4. Görsel Okuryazarlık,</text:p>
            <text:p>OB5. Kültür Okuryazarlığı</text:p>
          </table:table-cell>
          <table:table-cell table:style-name="ce83"/>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17. Hafta:</text:p>
            <text:p>6-10 Ocak</text:p>
          </table:table-cell>
          <table:table-cell table:style-name="ce51" office:value-type="float" office:value="4" calcext:value-type="float">
            <text:p>4</text:p>
          </table:table-cell>
          <table:table-cell table:style-name="ce66" office:value-type="string" calcext:value-type="string">
            <text:p>EŞLİK VE BENZERLİK</text:p>
          </table:table-cell>
          <table:covered-table-cell/>
          <table:table-cell table:style-name="ce19" office:value-type="string" calcext:value-type="string">
            <text:p><text:span text:style-name="T2">9.5.1</text:span>. Geometrik dönüşümlerle ilgili çıkarım yapabilme</text:p>
          </table:table-cell>
          <table:covered-table-cell table:number-columns-repeated="5"/>
          <table:table-cell table:style-name="ce64"/>
          <table:covered-table-cell table:number-columns-repeated="2"/>
          <table:table-cell table:style-name="ce50" table:number-columns-repeated="19"/>
          <table:table-cell table:style-name="ce92" table:number-columns-repeated="960"/>
        </table:table-row>
        <table:table-row table:style-name="ro9">
          <table:covered-table-cell table:number-columns-repeated="2"/>
          <table:table-cell table:style-name="ce51" office:value-type="float" office:value="2" calcext:value-type="float">
            <text:p>2</text:p>
          </table:table-cell>
          <table:table-cell table:style-name="ce66" office:value-type="string" calcext:value-type="string">
            <text:p>EŞLİK VE BENZERLİK</text:p>
          </table:table-cell>
          <table:table-cell table:style-name="ce18" office:value-type="string" calcext:value-type="string">
            <text:p>Üçgenlerde Eşlik ve Benzerlik Koşulları</text:p>
          </table:table-cell>
          <table:table-cell table:style-name="ce18" office:value-type="string" calcext:value-type="string">
            <text:p><text:span text:style-name="T2">9.5.2.</text:span> İki üçgenin eş veya benzer olması için gerekli olan asgari koşullarla ilgili çıkarım yapabilme</text:p>
          </table:table-cell>
          <table:table-cell table:style-name="ce18" office:value-type="string" calcext:value-type="string">
            <text:p>a) İki üçgenin eş veya benzer olma koşullarına ilişkin varsayımlarda bulunur.</text:p>
            <text:p>b) İncelediği örnekler üzerinden iki üçgenin eş veya benzer olma koşullarına ilişkin varsayımlarına</text:p>
            <text:p>dayalı örüntüleri geneller.</text:p>
            <text:p>c) İki üçgenin eş veya benzer olma koşullarına ilişkin varsayımları ile elde ettiği genellemeleri karşılaştırır.</text:p>
            <text:p>ç) Ulaştığı genellemelerden iki üçgenin eş veya benzer olma koşullarına ilişkin önermeler sunar.</text:p>
            <text:p>d) İki üçgenin eş veya benzer olma koşullarına dair elde ettiği önermelerin farklı ve</text:p>
            <text:p>yeni durumların anlamlandırılmasına yönelik sunduğu katkıyı değerlendirir.</text:p>
          </table:table-cell>
          <table:covered-table-cell table:number-columns-repeated="4"/>
          <table:table-cell table:style-name="ce64"/>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ext:p>18. Hafta:</text:p>
            <text:p>13-17 Ocak</text:p>
          </table:table-cell>
          <table:table-cell table:style-name="ce65" office:value-type="float" office:value="4" calcext:value-type="float">
            <text:p>4</text:p>
          </table:table-cell>
          <table:table-cell table:style-name="ce14" office:value-type="string" calcext:value-type="string" table:number-columns-spanned="9" table:number-rows-spanned="1">
            <text:p>OKUL TEMELLİ PLANLAMA<text:span text:style-name="T1">1</text:span></text:p>
          </table:table-cell>
          <table:covered-table-cell table:number-columns-repeated="9"/>
          <table:covered-table-cell table:style-name="ce51"/>
          <table:table-cell table:style-name="ce50" table:number-columns-repeated="19"/>
          <table:table-cell table:style-name="ce92" table:number-columns-repeated="960"/>
        </table:table-row>
        <table:table-row table:style-name="ro1">
          <table:table-cell table:style-name="ce48" office:value-type="string" calcext:value-type="string" table:number-columns-spanned="12" table:number-rows-spanned="1">
            <text:p>YARIYIL TATİLİ: 20 Ocak - 31 Ocak 2025</text:p>
          </table:table-cell>
          <table:covered-table-cell table:number-columns-repeated="13"/>
          <table:table-cell table:style-name="ce50" table:number-columns-repeated="19"/>
          <table:table-cell table:style-name="ce92" table:number-columns-repeated="960"/>
        </table:table-row>
        <table:table-row table:style-name="ro10">
          <table:table-cell table:style-name="ce5" office:value-type="string" calcext:value-type="string" table:number-columns-spanned="1" table:number-rows-spanned="7">
            <text:p>ŞUBAT</text:p>
          </table:table-cell>
          <table:table-cell table:style-name="ce9" office:value-type="string" calcext:value-type="string">
            <text:p>19. Hafta:</text:p>
            <text:p>3-7 Şubat</text:p>
          </table:table-cell>
          <table:table-cell table:style-name="ce51" office:value-type="float" office:value="6" calcext:value-type="float">
            <text:p>6</text:p>
          </table:table-cell>
          <table:table-cell table:style-name="ce66" office:value-type="string" calcext:value-type="string">
            <text:p><text:s/>EŞLİK VE BENZERLİK</text:p>
          </table:table-cell>
          <table:table-cell table:style-name="ce18" office:value-type="string" calcext:value-type="string">
            <text:p>Üçgenlerde Eşlik ve Benzerlik Koşulları</text:p>
          </table:table-cell>
          <table:table-cell table:style-name="ce18" office:value-type="string" calcext:value-type="string">
            <text:p><text:span text:style-name="T2">9.5.2.</text:span> İki üçgenin eş veya benzer olması için gerekli olan asgari koşullarla ilgili çıkarım yapabilme</text:p>
          </table:table-cell>
          <table:table-cell table:style-name="ce18" office:value-type="string" calcext:value-type="string">
            <text:p>a) İki üçgenin eş veya benzer olma koşullarına ilişkin varsayımlarda bulunur.</text:p>
            <text:p>b) İncelediği örnekler üzerinden iki üçgenin eş veya benzer olma koşullarına ilişkin varsayımlarına dayalı örüntüleri geneller.</text:p>
            <text:p>c) İki üçgenin eş veya benzer olma koşullarına ilişkin varsayımları ile elde ettiği genellemeleri karşılaştırır.</text:p>
            <text:p>ç) Ulaştığı genellemelerden iki üçgenin eş veya benzer olma koşullarına ilişkin önermeler sunar.</text:p>
            <text:p>d) İki üçgenin eş veya benzer olma koşullarına dair elde ettiği önermelerin farklı ve</text:p>
            <text:p>yeni durumların anlamlandırılmasına yönelik sunduğu katkıyı değerlendirir.</text:p>
          </table:table-cell>
          <table:table-cell table:style-name="ce18" office:value-type="string" calcext:value-type="string" table:number-columns-spanned="1" table:number-rows-spanned="6">
            <text:p>Öğrenme çıktıları; çalışma kâğıdı, açık uçlu sorular, proje ödevi ve performans görevi ile değerlendirilebilir.</text:p>
            <text:p>Öğrencilere dönüşümler kullanarak elde edebileceği motif ve süsleme örnekleri oluşturup bu örnekleri sunmalarına yönelik performans görevi verilebilir. Öğrencilerin tasarladığı bu çalışmalar sınıfta sunulabilir. Performans görevleri, öz değerlendirme ve akran</text:p>
            <text:p>değerlendirme formları ile değerlendirilebilir. Ayrıca öğrenci ürünleri, analitik dereceli puanlama anahtarı kullanılarak değerlendirilebilir.</text:p>
            <text:p>Öğrencilere farklı benzer üçgenler çizilerek bunların benzerliklerinin hangi özelliklere göre kurgulandığını ortaya koyan bir performans görevi verilebilir. Bu performans görevi,</text:p>
            <text:p>analitik dereceli puanlama anahtarı kullanılarak değerlendirilebilir.</text:p>
            <text:p>Öğrencilere benzer üçgenler oluşturma ile ilgili yansıtma yapabileceği çalışma kâğıdı verilebilir.</text:p>
            <text:p>Öğrencilere Tales, Öklid ile Pisagor teoremlerini, ispatlarını kullanabileceği ve farklı soru türlerinin bulunduğu çalışma kâğıdı verilebilir. Çalışma kâğıtları, dereceli puanlama anahtarı ile değerlendirilebilir.</text:p>
            <text:p>Öğrencilerin eşlik ve benzerlikle ilgili çıkarım ve teoremlere ilişkin bilgi ve becerilerini konuyla ilgili farklı problem durumlarının oluşturulması ve problemlerin çözümü için kullanmalarını sağlayacak bir proje ödevi verilebilir. Öğrencilerin çalışmaları, analitik dereceli</text:p>
            <text:p>puanlama anahtarı ile değerlendirilebilir.</text:p>
          </table:table-cell>
          <table:table-cell table:style-name="ce18" office:value-type="string" calcext:value-type="string" table:number-columns-spanned="1" table:number-rows-spanned="6">
            <text:p>SDB2.1. İletişim,</text:p>
            <text:p>SDB2.2. İş Birliği,</text:p>
            <text:p>SDB2.3. Sosyal Farkındalık,</text:p>
            <text:p>SDB3.3. Sorumlu Karar Verme</text:p>
          </table:table-cell>
          <table:table-cell table:style-name="ce18" office:value-type="string" calcext:value-type="string" table:number-columns-spanned="1" table:number-rows-spanned="6">
            <text:p>D3. Çalışkanlık,</text:p>
            <text:p>D7. Estetik,</text:p>
            <text:p>D12. Sabır,</text:p>
            <text:p>D14. Saygı,</text:p>
            <text:p>D19. Vatanseverlik</text:p>
          </table:table-cell>
          <table:table-cell table:style-name="ce18" office:value-type="string" calcext:value-type="string" table:number-columns-spanned="1" table:number-rows-spanned="6">
            <text:p>OB1. Bilgi Okuryazarlığı,</text:p>
            <text:p>OB2. Dijital Okuryazarlık,</text:p>
            <text:p>OB4. Görsel Okuryazarlık,</text:p>
            <text:p>OB5. Kültür Okuryazarlığı</text:p>
          </table:table-cell>
          <table:table-cell table:style-name="ce22"/>
          <table:table-cell table:style-name="ce18" table:number-columns-spanned="1" table:number-rows-spanned="29"/>
          <table:table-cell table:style-name="ce90" table:number-columns-spanned="1" table:number-rows-spanned="29"/>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20. Hafta:</text:p>
            <text:p>10-14 Şubat</text:p>
          </table:table-cell>
          <table:table-cell table:style-name="ce51" office:value-type="float" office:value="4" calcext:value-type="float">
            <text:p>4</text:p>
          </table:table-cell>
          <table:table-cell table:style-name="ce66" office:value-type="string" calcext:value-type="string">
            <text:p><text:s/>EŞLİK VE BENZERLİK</text:p>
          </table:table-cell>
          <table:table-cell table:style-name="ce18" office:value-type="string" calcext:value-type="string">
            <text:p>Üçgenlerde Eşlik ve Benzerlik Koşulları</text:p>
          </table:table-cell>
          <table:table-cell table:style-name="ce18" office:value-type="string" calcext:value-type="string">
            <text:p><text:span text:style-name="T2">9.5.3.</text:span> Bir üçgenden hareketle ona benzer üçgenler oluşturma ile ilgili yansıtma yapabilme</text:p>
          </table:table-cell>
          <table:table-cell table:style-name="ce18" office:value-type="string" calcext:value-type="string">
            <text:p>a) Bir üçgene benzer üçgenler oluştururken eşlik ve benzerlik deneyimlerini gözden geçirir.</text:p>
            <text:p>b) Deneyimlerine dayalı çıkarımlar yapar.</text:p>
            <text:p>c) Bir üçgenden hareketle ona benzer üçgenler oluşturma ile ilgili ulaşılan çıkarımları farklı problem durumlarında değerlendirir.</text:p>
          </table:table-cell>
          <table:covered-table-cell table:number-columns-repeated="4"/>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2" calcext:value-type="float">
            <text:p>2</text:p>
          </table:table-cell>
          <table:table-cell table:style-name="ce66" office:value-type="string" calcext:value-type="string">
            <text:p><text:s/>EŞLİK VE BENZERLİK</text:p>
          </table:table-cell>
          <table:table-cell table:style-name="ce18" office:value-type="string" calcext:value-type="string">
            <text:p>Üçgenlerde Eşlik ve Benzerlik Koşulları</text:p>
          </table:table-cell>
          <table:table-cell table:style-name="ce19" office:value-type="string" calcext:value-type="string">
            <text:p><text:span text:style-name="T2">9.5.4.</text:span> Tales, Öklid ve Pisagor teoremlerini ispatlayabilme</text:p>
          </table:table-cell>
          <table:table-cell table:style-name="ce18" office:value-type="string" calcext:value-type="string" table:number-columns-spanned="1" table:number-rows-spanned="2">
            <text:p/>
            <text:p>a) Tales, Öklid ve Pisagor teoremlerine ilişkin farklı ispatları kullanır.</text:p>
            <text:p>b) Kullandığı matematiksel ispat ve teoremleri yeni durumlara uyarlayarak değerlendirir.</text:p>
          </table:table-cell>
          <table:covered-table-cell table:number-columns-repeated="4"/>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21. Hafta:</text:p>
            <text:p>17-21 Şubat</text:p>
          </table:table-cell>
          <table:table-cell table:style-name="ce51" office:value-type="float" office:value="4" calcext:value-type="float">
            <text:p>4</text:p>
          </table:table-cell>
          <table:table-cell table:style-name="ce66" office:value-type="string" calcext:value-type="string">
            <text:p><text:s/>EŞLİK VE BENZERLİK</text:p>
          </table:table-cell>
          <table:table-cell table:style-name="ce18" office:value-type="string" calcext:value-type="string">
            <text:p>Üçgenlerde Eşlik ve Benzerlik Koşulları</text:p>
          </table:table-cell>
          <table:table-cell table:style-name="ce19" office:value-type="string" calcext:value-type="string">
            <text:p><text:span text:style-name="T2">9.5.4.</text:span> Tales, Öklid ve Pisagor teoremlerini ispatlayabilme</text:p>
          </table:table-cell>
          <table:covered-table-cell table:number-columns-repeated="5"/>
          <table:table-cell table:number-columns-spanned="1" table:number-rows-spanned="2"/>
          <table:covered-table-cell table:number-columns-repeated="2"/>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2" calcext:value-type="float">
            <text:p>2</text:p>
          </table:table-cell>
          <table:table-cell table:style-name="ce66" office:value-type="string" calcext:value-type="string">
            <text:p><text:s/>EŞLİK VE BENZERLİK</text:p>
          </table:table-cell>
          <table:table-cell table:style-name="ce18" office:value-type="string" calcext:value-type="string">
            <text:p>Üçgenlerde Eşlik ve Benzerlik Koşulları</text:p>
          </table:table-cell>
          <table:table-cell table:style-name="ce19" office:value-type="string" calcext:value-type="string">
            <text:p><text:span text:style-name="T2">9.5.5</text:span>. Eşlik ve benzerlikle ilgili çıkarım ve teoremleri içeren problemleri çözebilme</text:p>
          </table:table-cell>
          <table:table-cell table:style-name="ce18" office:value-type="string" calcext:value-type="string" table:number-columns-spanned="1" table:number-rows-spanned="2">
            <text:p/>
            <text:p>a) Problemin verilen ve istenenlerine ilişkin parçaları belirler.</text:p>
            <text:p>b) Problemde verilenler, istenenler ve gerekli işlemler arasındaki ilişkileri belirler.</text:p>
            <text:p>c) Problemin parçaları arasındaki ilişkileri problem bağlamına uygun olarak dönüştürür.</text:p>
            <text:p>ç) Matematiksel temsillere dönüştürdüğü problemi kendi ifadeleri ile açıklar.</text:p>
            <text:p>d) Problemin çözümünü gerçekleştirmek için stratejiler oluşturur.</text:p>
            <text:p>e) Belirlediği stratejiyi çözüm için uygulayarak problemi çözer.</text:p>
            <text:p>f) Problemin çözümünü kontrol eder.g) Problemin çözümü için geliştirdiği, kullandığı stratejilerdeki kısa yolları ve çözüme</text:p>
            <text:p>ulaştırmayan stratejileri belirleyerek çözüme ilişkin deneyimini gözden geçirir.</text:p>
            <text:p>ğ) Çözüme ulaştıran stratejilerden hangilerinin hangi tür problemlere uygulanabileceğine</text:p>
            <text:p>ilişkin çıkarım yapar.</text:p>
            <text:p>h) Ulaştığı çıkarımların geçerliliğini matematiksel örneklerle değerlendirir.</text:p>
          </table:table-cell>
          <table:covered-table-cell table:number-columns-repeated="7"/>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22. Hafta:</text:p>
            <text:p>24-28 Şubat</text:p>
          </table:table-cell>
          <table:table-cell table:style-name="ce51" office:value-type="float" office:value="4" calcext:value-type="float">
            <text:p>4</text:p>
          </table:table-cell>
          <table:table-cell table:style-name="ce66" office:value-type="string" calcext:value-type="string">
            <text:p><text:s/>EŞLİK VE BENZERLİK</text:p>
          </table:table-cell>
          <table:table-cell table:style-name="ce18" office:value-type="string" calcext:value-type="string">
            <text:p>Üçgenlerde Eşlik ve Benzerlik Koşulları</text:p>
          </table:table-cell>
          <table:table-cell table:style-name="ce19" office:value-type="string" calcext:value-type="string">
            <text:p><text:span text:style-name="T2">9.5.5</text:span>. Eşlik ve benzerlikle ilgili çıkarım ve teoremleri içeren problemleri çözebilme</text:p>
          </table:table-cell>
          <table:covered-table-cell table:number-columns-repeated="5"/>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2" calcext:value-type="float">
            <text:p>2</text:p>
          </table:table-cell>
          <table:table-cell table:style-name="ce66" office:value-type="string" calcext:value-type="string">
            <text:p><text:s/>ALGORİTMA VE BİLİŞİM</text:p>
          </table:table-cell>
          <table:table-cell table:style-name="ce18" office:value-type="string" calcext:value-type="string">
            <text:p>Algoritma Temelli Problemler</text:p>
          </table:table-cell>
          <table:table-cell table:style-name="ce19" office:value-type="string" calcext:value-type="string">
            <text:p><text:span text:style-name="T2">9.3.1.</text:span> Algoritma temelli yaklaşımlarla problem çözebilme</text:p>
          </table:table-cell>
          <table:table-cell table:style-name="ce18" office:value-type="string" calcext:value-type="string" table:number-columns-spanned="1" table:number-rows-spanned="3">
            <text:p>a) Algoritmik yaklaşımla ele alınabilecek bir problemdeki işlem ve süreçlere yönelik bileşenleri belirler.</text:p>
            <text:p>b) Problem durumlarında temsillerle (liste, tablo, çizge, akış şeması, algoritmik doğal</text:p>
            <text:p>dil, sözde kod gibi) matematiksel yapılar arasındaki ilişkileri belirler.</text:p>
            <text:p>c) Problem durumlarındaki sözel, görsel veya cebirsel ifadeleri algoritmik dile dönüştürür.</text:p>
            <text:p>ç) Karşılaşılan problem durumlarında geçen algoritmik dili; sözel, görsel veya cebirsel olarak açıklar.</text:p>
            <text:p>d) Karşılaşılan problem durumlarında algoritma temelli bir çözüm stratejisi oluşturur.</text:p>
            <text:p>e) Karşılaşılan problem durumlarında seçtiği algoritma temelli çözüm stratejisini kullanır.</text:p>
            <text:p>f) Karşılaşılan problem durumlarında seçtiği algoritma temelli çözüm stratejisini kontrol eder.</text:p>
            <text:p>g) Algoritma temelli çözülebilen problemlerin olası çözüm stratejilerini gözden geçirir.</text:p>
            <text:p>ğ) Algoritma temelli çözülebilen problemlerde çözüme ulaştıran stratejilere yönelik çıkarımlar yapar.</text:p>
            <text:p>h) Algoritma temelli çözülebilen problemlerde çözüme ulaştıran stratejilere yönelik çıkarımları</text:p>
            <text:p>değerlendirir.</text:p>
          </table:table-cell>
          <table:table-cell table:style-name="ce19" office:value-type="string" calcext:value-type="string" table:number-columns-spanned="1" table:number-rows-spanned="3">
            <text:p>Öğrenme çıktıları; çalışma kâğıdı, performans görevi ve araştırma ödevi ile değerlendirilebilir.</text:p>
            <text:p>Programlama dillerindeki kodlamalarda yer alan algoritmaların (sıralama ve arama algoritmaları gibi) çözümlenmesine ve bu kodlamalarla ilgili akış şemaları oluşturulmasına yönelik verilen performans görevi, analitik dereceli puanlama anahtarı kullanılarak değerlendirilebilir.</text:p>
            <text:p>Akış şeması oluşturma, çizge oluşturma, kodlama yapma yöntemlerini kullanmayı gerektiren problemlerin yer aldığı çalışma kâğıtları analitik dereceli puanlama anahtarı kullanılarak değerlendirilebilir. Öz değerlendirme formuyla öğrencilerin kendilerini değerlendirmeleri istenebilir.</text:p>
            <text:p>Gerçek yaşam durumlarında ve bilişim sistemlerinde şifreleme algoritmalarının kullanımlarının araştırılmasına yönelik verilen araştırma ödevinin değerlendirilebilmesi için hazırlık, içerik ve sunum süreçlerini içine alan derecelendirme ölçeği hazırlanabilir.</text:p>
            <text:p>Algoritmik yapılardaki, matematiksel önermelerdeki ve matematiksel ispatlardaki mantık bağlaçları ve niceleyicilerin anlamlarını çözümleme ve yorumlamaya dönük çalışma kâğıdı; öz değerlendirme formuyla değerlendirilebilir.</text:p>
          </table:table-cell>
          <table:table-cell table:style-name="ce18" office:value-type="string" calcext:value-type="string" table:number-columns-spanned="1" table:number-rows-spanned="3">
            <text:p>SDB3.2. Esneklik</text:p>
          </table:table-cell>
          <table:table-cell table:style-name="ce18" office:value-type="string" calcext:value-type="string" table:number-columns-spanned="1" table:number-rows-spanned="3">
            <text:p>D8. Mahremiyet,</text:p>
            <text:p>D16. Sorumluluk,</text:p>
            <text:p>D17. Tasarruf,</text:p>
            <text:p>D18. Temizlik</text:p>
          </table:table-cell>
          <table:table-cell table:style-name="ce18" office:value-type="string" calcext:value-type="string" table:number-columns-spanned="1" table:number-rows-spanned="3">
            <text:p>OB2. Dijital Okuryazarlık,</text:p>
            <text:p>OB4. Görsel Okuryazarlık</text:p>
          </table:table-cell>
          <table:table-cell table:style-name="ce18"/>
          <table:covered-table-cell table:number-columns-repeated="2"/>
          <table:table-cell table:style-name="ce50" table:number-columns-repeated="19"/>
          <table:table-cell table:style-name="ce92" table:number-columns-repeated="960"/>
        </table:table-row>
        <table:table-row table:style-name="ro1">
          <table:table-cell table:style-name="ce5" office:value-type="string" calcext:value-type="string" table:number-columns-spanned="1" table:number-rows-spanned="5">
            <text:p>MART</text:p>
          </table:table-cell>
          <table:table-cell table:style-name="ce58" office:value-type="string" calcext:value-type="string">
            <text:p>23. Hafta:</text:p>
            <text:p>3-7 Mart</text:p>
          </table:table-cell>
          <table:table-cell table:style-name="ce51" office:value-type="float" office:value="6" calcext:value-type="float">
            <text:p>6</text:p>
          </table:table-cell>
          <table:table-cell table:style-name="ce66" office:value-type="string" calcext:value-type="string">
            <text:p><text:s/>ALGORİTMA VE BİLİŞİM</text:p>
          </table:table-cell>
          <table:table-cell table:style-name="ce18" office:value-type="string" calcext:value-type="string">
            <text:p>Algoritma Temelli Problemler</text:p>
          </table:table-cell>
          <table:table-cell table:style-name="ce19" office:value-type="string" calcext:value-type="string">
            <text:p><text:span text:style-name="T2">9.3.1.</text:span> Algoritma temelli yaklaşımlarla problem çözebilme</text:p>
          </table:table-cell>
          <table:covered-table-cell table:number-columns-repeated="5"/>
          <table:table-cell table:style-name="ce18"/>
          <table:covered-table-cell table:number-columns-repeated="2"/>
          <table:table-cell table:style-name="ce50" table:number-columns-repeated="19"/>
          <table:table-cell table:style-name="ce92" table:number-columns-repeated="960"/>
        </table:table-row>
        <table:table-row table:style-name="ro1">
          <table:covered-table-cell/>
          <table:table-cell table:style-name="ce58" office:value-type="string" calcext:value-type="string">
            <text:p>24. Hafta:</text:p>
            <text:p>10-14 Mart</text:p>
          </table:table-cell>
          <table:table-cell table:style-name="ce51" office:value-type="float" office:value="6" calcext:value-type="float">
            <text:p>6</text:p>
          </table:table-cell>
          <table:table-cell table:style-name="ce66" office:value-type="string" calcext:value-type="string">
            <text:p><text:s/>ALGORİTMA VE BİLİŞİM</text:p>
          </table:table-cell>
          <table:table-cell table:style-name="ce18" office:value-type="string" calcext:value-type="string">
            <text:p>Algoritma Temelli Problemler</text:p>
          </table:table-cell>
          <table:table-cell table:style-name="ce19" office:value-type="string" calcext:value-type="string">
            <text:p><text:span text:style-name="T2">9.3.1.</text:span> Algoritma temelli yaklaşımlarla problem çözebilme</text:p>
          </table:table-cell>
          <table:covered-table-cell table:number-columns-repeated="5"/>
          <table:table-cell table:style-name="ce18" office:value-type="string" calcext:value-type="string">
            <text:p>İstiklâl Marşı'nın Kabulü ve Mehmet Akif Ersoy'u Anma Günü (12 Mart)</text:p>
          </table:table-cell>
          <table:covered-table-cell table:number-columns-repeated="2"/>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25. Hafta:</text:p>
            <text:p>17-21 Mart</text:p>
          </table:table-cell>
          <table:table-cell table:style-name="ce14" office:value-type="string" calcext:value-type="string" table:number-columns-spanned="9" table:number-rows-spanned="1">
            <text:p>SINAV HAFTASI</text:p>
          </table:table-cell>
          <table:covered-table-cell table:number-columns-repeated="8"/>
          <table:table-cell table:style-name="ce18" office:value-type="string" calcext:value-type="string" table:number-columns-spanned="1" table:number-rows-spanned="2">
            <text:p>Şehitler Günü (18 Mart)</text:p>
          </table:table-cell>
          <table:covered-table-cell table:number-columns-repeated="2"/>
          <table:table-cell table:style-name="ce50" table:number-columns-repeated="19"/>
          <table:table-cell table:style-name="ce92" table:number-columns-repeated="960"/>
        </table:table-row>
        <table:table-row table:style-name="ro11">
          <table:covered-table-cell table:number-columns-repeated="2"/>
          <table:table-cell table:style-name="ce51" office:value-type="float" office:value="6" calcext:value-type="float">
            <text:p>6</text:p>
          </table:table-cell>
          <table:table-cell table:style-name="ce66" office:value-type="string" calcext:value-type="string">
            <text:p><text:s/>ALGORİTMA VE BİLİŞİM</text:p>
          </table:table-cell>
          <table:table-cell table:style-name="ce18" office:value-type="string" calcext:value-type="string">
            <text:p>Algoritma Temelli Problemler</text:p>
          </table:table-cell>
          <table:table-cell table:style-name="ce18" office:value-type="string" calcext:value-type="string">
            <text:p><text:span text:style-name="T2">9.3.1.</text:span> Algoritma temelli yaklaşımlarla problem çözebilme</text:p>
          </table:table-cell>
          <table:table-cell table:style-name="ce18" office:value-type="string" calcext:value-type="string">
            <text:p>a) Algoritmik yaklaşımla ele alınabilecek bir problemdeki işlem ve süreçlere yönelik bileşenleri belirler.</text:p>
            <text:p>b) Problem durumlarında temsillerle (liste, tablo, çizge, akış şeması, algoritmik doğal</text:p>
            <text:p>dil, sözde kod gibi) matematiksel yapılar arasındaki ilişkileri belirler.</text:p>
            <text:p>c) Problem durumlarındaki sözel, görsel veya cebirsel ifadeleri algoritmik dile dönüştürür.</text:p>
            <text:p>ç) Karşılaşılan problem durumlarında geçen algoritmik dili; sözel, görsel veya cebirsel olarak açıklar.</text:p>
            <text:p>d) Karşılaşılan problem durumlarında algoritma temelli bir çözüm stratejisi oluşturur.</text:p>
            <text:p>e) Karşılaşılan problem durumlarında seçtiği algoritma temelli çözüm stratejisini kullanır.</text:p>
            <text:p>f) Karşılaşılan problem durumlarında seçtiği algoritma temelli çözüm stratejisini kontrol eder.</text:p>
            <text:p>g) Algoritma temelli çözülebilen problemlerin olası çözüm stratejilerini gözden geçirir.</text:p>
            <text:p>ğ) Algoritma temelli çözülebilen problemlerde çözüme ulaştıran stratejilere yönelik çıkarımlar yapar.</text:p>
            <text:p>h) Algoritma temelli çözülebilen problemlerde çözüme ulaştıran stratejilere yönelik çıkarımları değerlendirir.</text:p>
          </table:table-cell>
          <table:table-cell table:style-name="ce18" office:value-type="string" calcext:value-type="string" table:number-columns-spanned="1" table:number-rows-spanned="2">
            <text:p>Öğrenme çıktıları; çalışma kâğıdı, performans görevi ve araştırma ödevi ile değerlendirilebilir.</text:p>
            <text:p>Programlama dillerindeki kodlamalarda yer alan algoritmaların (sıralama ve arama algoritmaları gibi) çözümlenmesine ve bu kodlamalarla ilgili akış şemaları oluşturulmasına yönelik verilen performans görevi, analitik dereceli puanlama anahtarı kullanılarak değerlendirilebilir.</text:p>
            <text:p>Akış şeması oluşturma, çizge oluşturma, kodlama yapma yöntemlerini kullanmayı gerektiren problemlerin yer aldığı çalışma kâğıtları analitik dereceli puanlama anahtarı kullanılarak değerlendirilebilir. Öz değerlendirme formuyla öğrencilerin kendilerini değerlendirmeleri istenebilir.</text:p>
            <text:p>Gerçek yaşam durumlarında ve bilişim sistemlerinde şifreleme algoritmalarının kullanımlarının araştırılmasına yönelik verilen araştırma ödevinin değerlendirilebilmesi için hazırlık, içerik ve sunum süreçlerini içine alan derecelendirme ölçeği hazırlanabilir.</text:p>
            <text:p>Algoritmik yapılardaki, matematiksel önermelerdeki ve matematiksel ispatlardaki mantık bağlaçları ve niceleyicilerin anlamlarını çözümleme ve yorumlamaya dönük çalışma kâğıdı; öz değerlendirme formuyla değerlendirilebilir.</text:p>
          </table:table-cell>
          <table:table-cell table:style-name="ce18" office:value-type="string" calcext:value-type="string" table:number-columns-spanned="1" table:number-rows-spanned="2">
            <text:p>SDB3.2. Esneklik</text:p>
          </table:table-cell>
          <table:table-cell table:style-name="ce18" office:value-type="string" calcext:value-type="string" table:number-columns-spanned="1" table:number-rows-spanned="2">
            <text:p>D8. Mahremiyet,</text:p>
            <text:p>D16. Sorumluluk,</text:p>
            <text:p>D17. Tasarruf,</text:p>
            <text:p>D18. Temizlik</text:p>
          </table:table-cell>
          <table:table-cell table:style-name="ce18" office:value-type="string" calcext:value-type="string" table:number-columns-spanned="1" table:number-rows-spanned="2">
            <text:p>OB2. Dijital Okuryazarlık,</text:p>
            <text:p>OB4. Görsel Okuryazarlık</text:p>
          </table:table-cell>
          <table:covered-table-cell table:number-columns-repeated="3"/>
          <table:table-cell table:style-name="ce50" table:number-columns-repeated="19"/>
          <table:table-cell table:style-name="ce92" table:number-columns-repeated="960"/>
        </table:table-row>
        <table:table-row table:style-name="ro1">
          <table:covered-table-cell/>
          <table:table-cell table:style-name="ce9" office:value-type="string" calcext:value-type="string">
            <text:p>26. Hafta:</text:p>
            <text:p>24-28 Mart</text:p>
          </table:table-cell>
          <table:table-cell table:style-name="ce51" office:value-type="float" office:value="6" calcext:value-type="float">
            <text:p>6</text:p>
          </table:table-cell>
          <table:table-cell table:style-name="ce66" office:value-type="string" calcext:value-type="string">
            <text:p><text:s/>ALGORİTMA VE BİLİŞİM</text:p>
          </table:table-cell>
          <table:table-cell table:style-name="ce18" office:value-type="string" calcext:value-type="string">
            <text:p>Mantık Bağlaçları ve Niceleyiciler</text:p>
          </table:table-cell>
          <table:table-cell table:style-name="ce19" office:value-type="string" calcext:value-type="string">
            <text:p><text:span text:style-name="T2">9.3.2.</text:span> Algoritmik yapılar içerisindeki mantık bağlaçlarını ve niceleyicileri çözümleyebilme</text:p>
          </table:table-cell>
          <table:table-cell table:style-name="ce18" office:value-type="string" calcext:value-type="string">
            <text:p>a) Algoritmik yapılar içerisinde kullanılan mantık bağlaçlarını ve niceleyicileri belirler.</text:p>
            <text:p>b) Algoritmik yapılar ile mantık bağlaçları ve niceleyiciler arasındaki ilişkileri belirler.</text:p>
          </table:table-cell>
          <table:covered-table-cell table:number-columns-repeated="4"/>
          <table:table-cell table:style-name="ce18" office:value-type="string" calcext:value-type="string">
            <text:p>Türk Dünyası ve Toplulukları Haftası <text:s text:c="2"/>(21 Mart Nevruz gününü içine alan hafta)</text:p>
          </table:table-cell>
          <table:covered-table-cell table:number-columns-repeated="2"/>
          <table:table-cell table:style-name="ce50" table:number-columns-repeated="19"/>
          <table:table-cell table:style-name="ce92" table:number-columns-repeated="960"/>
        </table:table-row>
        <table:table-row table:style-name="ro1">
          <table:table-cell table:style-name="ce48" office:value-type="string" calcext:value-type="string" table:number-columns-spanned="12" table:number-rows-spanned="1">
            <text:p>2. DÖNEM ARA TATİLİ: 31 Mart - 4 Nisan 2025</text:p>
          </table:table-cell>
          <table:covered-table-cell table:number-columns-repeated="13"/>
          <table:table-cell table:style-name="ce50" table:number-columns-repeated="19"/>
          <table:table-cell table:style-name="ce92" table:number-columns-repeated="960"/>
        </table:table-row>
        <table:table-row table:style-name="ro12">
          <table:table-cell table:style-name="ce5" office:value-type="string" calcext:value-type="string" table:number-columns-spanned="1" table:number-rows-spanned="5">
            <text:p>NİSAN</text:p>
          </table:table-cell>
          <table:table-cell table:style-name="ce9" office:value-type="string" calcext:value-type="string" table:number-columns-spanned="1" table:number-rows-spanned="2">
            <text:p>27. Hafta:</text:p>
            <text:p>7-11 Nisan</text:p>
          </table:table-cell>
          <table:table-cell table:style-name="ce51" office:value-type="float" office:value="4" calcext:value-type="float">
            <text:p>4</text:p>
          </table:table-cell>
          <table:table-cell table:style-name="ce66" office:value-type="string" calcext:value-type="string">
            <text:p><text:s/>ALGORİTMA VE BİLİŞİM</text:p>
          </table:table-cell>
          <table:table-cell table:style-name="ce18" office:value-type="string" calcext:value-type="string">
            <text:p>Mantık Bağlaçları ve Niceleyiciler</text:p>
          </table:table-cell>
          <table:table-cell table:style-name="ce19" office:value-type="string" calcext:value-type="string">
            <text:p><text:span text:style-name="T2">9.3.3.</text:span> Mantık bağlaçları ve niceleyicilerin algoritmalarda kullanımına yönelik edindiği deneyimi farklı matematiksel görev ve problemlere yansıtabilme</text:p>
          </table:table-cell>
          <table:table-cell table:style-name="ce18" office:value-type="string" calcext:value-type="string">
            <text:p>a) Karşılaştığı algoritmalardaki mantık bağlaçları ve niceleyicilerin kullanımını gözden geçirir.</text:p>
            <text:p>b) Matematiksel problem çözme, doğrulama ve ispat süreçlerinde mantık bağlaçları ve niceleyicilerin kullanımına yönelik çıkarımlar yapar.</text:p>
            <text:p>c) Mantık bağlaçları ve niceleyicilerin matematiksel dil ve sembolizmin yalınlık ve kesinliğindeki rolünü eğerlendirir.</text:p>
          </table:table-cell>
          <table:table-cell table:style-name="ce19" office:value-type="string" calcext:value-type="string">
            <text:p>Öğrenme çıktıları; çalışma kâğıdı, performans görevi ve araştırma ödevi ile değerlendirilebilir.</text:p>
            <text:p>Programlama dillerindeki kodlamalarda yer alan algoritmaların (sıralama ve arama algoritmaları gibi) çözümlenmesine ve bu kodlamalarla ilgili akış şemaları oluşturulmasına yönelik verilen performans görevi, analitik dereceli puanlama anahtarı kullanılarak değerlendirilebilir.</text:p>
            <text:p>Akış şeması oluşturma, çizge oluşturma, kodlama yapma yöntemlerini kullanmayı gerektiren problemlerin yer aldığı çalışma kâğıtları analitik dereceli puanlama anahtarı kullanılarak değerlendirilebilir. Öz değerlendirme formuyla öğrencilerin kendilerini değerlendirmeleri istenebilir.</text:p>
            <text:p>Gerçek yaşam durumlarında ve bilişim sistemlerinde şifreleme algoritmalarının kullanımlarının araştırılmasına yönelik verilen araştırma ödevinin değerlendirilebilmesi için hazırlık, içerik ve sunum süreçlerini içine alan derecelendirme ölçeği hazırlanabilir.</text:p>
            <text:p>Algoritmik yapılardaki, matematiksel önermelerdeki ve matematiksel ispatlardaki mantık bağlaçları ve niceleyicilerin anlamlarını çözümleme ve yorumlamaya dönük çalışma kâğıdı; öz değerlendirme formuyla değerlendirilebilir.</text:p>
          </table:table-cell>
          <table:table-cell table:style-name="ce18" office:value-type="string" calcext:value-type="string">
            <text:p>SDB3.2. Esneklik</text:p>
          </table:table-cell>
          <table:table-cell table:style-name="ce18" office:value-type="string" calcext:value-type="string">
            <text:p>D8. Mahremiyet,</text:p>
            <text:p>D16. Sorumluluk,</text:p>
            <text:p>D17. Tasarruf,</text:p>
            <text:p>D18. Temizlik</text:p>
          </table:table-cell>
          <table:table-cell table:style-name="ce18" office:value-type="string" calcext:value-type="string">
            <text:p>OB2. Dijital Okuryazarlık,</text:p>
            <text:p>OB4. Görsel Okuryazarlık</text:p>
          </table:table-cell>
          <table:table-cell table:style-name="ce18"/>
          <table:covered-table-cell table:number-columns-repeated="2"/>
          <table:table-cell table:style-name="ce50" table:number-columns-repeated="19"/>
          <table:table-cell table:style-name="ce92" table:number-columns-repeated="960"/>
        </table:table-row>
        <table:table-row table:style-name="ro13">
          <table:covered-table-cell table:number-columns-repeated="2"/>
          <table:table-cell table:style-name="ce51" office:value-type="float" office:value="2" calcext:value-type="float">
            <text:p>2</text:p>
          </table:table-cell>
          <table:table-cell table:style-name="ce66" office:value-type="string" calcext:value-type="string">
            <text:p>İSTATİSTİKSEL ARAŞTIRMA SÜRECİ</text:p>
          </table:table-cell>
          <table:table-cell table:style-name="ce18" office:value-type="string" calcext:value-type="string">
            <text:p>Tek Nicel Değişken İçeren İstatistiksel Problemi Oluşturma, Verileri Toplama ve Analize</text:p>
            <text:p>Hazır Hâle Getirme, Bulgulara Ulaşma ve Bulguları Yorumlama, İstatistiksel Görsel, Özet,</text:p>
            <text:p>Sonuç, Yorum, Çıkarım veya Tahminleri Değerlendirme</text:p>
          </table:table-cell>
          <table:table-cell table:style-name="ce19" office:value-type="string" calcext:value-type="string">
            <text:p><text:span text:style-name="T2">9.6.1.</text:span> Tek nicel değişkenli veri dağılımları ile çalışabilme ve tek nicel değişken içeren veriye dayalı karar verebilme</text:p>
          </table:table-cell>
          <table:table-cell table:style-name="ce18" office:value-type="string" calcext:value-type="string" table:number-columns-spanned="1" table:number-rows-spanned="6">
            <text:p>a) Nicel veriye dayalı istatistiksel araştırma gerektiren gerçek yaşam durumlarını belirler.</text:p>
            <text:p>b) Bağlam içerisinde nicel veri dağılımlarını betimleyen ve karşılaştıran araştırma soruları oluşturur.</text:p>
            <text:p>c) Nicel verileri toplamak/elde etmek için plan yapar.</text:p>
            <text:p>ç) Nicel verileri toplayarak/elde ederek analize hazırlar.</text:p>
            <text:p>d) Araştırma sorusu bağlamında toplanan/elde edilen nicel verileri analiz etmek için görselleştirme (nokta grafiği, histogram, kutu grafiği) ve/veya özetleme [aritmetik ortalama, ortanca (medyan), tepe değer (mod), açıklık, çeyrekler açıklığı, standart sapma] araçlarından uygun olanı seçer.</text:p>
            <text:p>e) Araştırma sorusu bağlamında toplanan/elde edilen nicel verileri belirlediği araçlarla analiz eder.</text:p>
            <text:p>f) Nicel veri dağılımlarına dayalı istatistiksel araştırma sonucu elde edilen çıktılardan hareketle verilerin arasını ve ötesini yorumlayarak sonuç çıkarır.</text:p>
            <text:p>g) Nicel veriye dayalı araştırmadan elde edilen sonuçları, araştırma sorusu bağlamında değerlendirir.</text:p>
          </table:table-cell>
          <table:table-cell table:style-name="ce19" office:value-type="string" calcext:value-type="string" table:number-columns-spanned="1" table:number-rows-spanned="7">
            <text:p>Öğrenme çıktıları; çalışma kâğıdı, kontrol listesi ve performans görevi ile değerlendirilebilir.</text:p>
            <text:p>Öğrencilere tek nicel değişken içeren veriye dayalı istatistiksel araştırma sürecinin bütününü değerlendirmeye yönelik bir performans görevi verilebilir. Performans görevi, analitik</text:p>
            <text:p>dereceli puanlama anahtarı ile değerlendirilebilir. Bu performans görevinin sonunda elde</text:p>
            <text:p>edilen sonuçların benzerlik veya farklılıklarının nedenleri üzerine sınıf içi tartışma yapılabilir. Öğrenciler, performans ürünlerini akran değerlendirme ve grup değerlendirme formu</text:p>
            <text:p>ile değerlendirebilir.</text:p>
          </table:table-cell>
          <table:table-cell table:style-name="ce18" office:value-type="string" calcext:value-type="string" table:number-columns-spanned="1" table:number-rows-spanned="7">
            <text:p>SDB1.1. Kendini Tanıma (Öz Farkındalık),</text:p>
            <text:p>SDB1.2. Kendini Düzenleme (Öz Düzenleme),</text:p>
            <text:p>SDB1.3. Kendine Uyarlama (Öz Yansıtma),</text:p>
            <text:p>SDB2.1. İletişim,</text:p>
            <text:p>SDB2.2. İş Birliği</text:p>
          </table:table-cell>
          <table:table-cell table:style-name="ce18" office:value-type="string" calcext:value-type="string" table:number-columns-spanned="1" table:number-rows-spanned="7">
            <text:p>D3. Çalışkanlık,</text:p>
            <text:p>D6. Dürüstlük,</text:p>
            <text:p>D8. Mahremiyet,</text:p>
            <text:p>D14. Saygı</text:p>
          </table:table-cell>
          <table:table-cell table:style-name="ce18" office:value-type="string" calcext:value-type="string" table:number-columns-spanned="1" table:number-rows-spanned="7">
            <text:p>OB1. Bilgi Okuryazarlığı,</text:p>
            <text:p>OB2. Dijital Okuryazarlık</text:p>
          </table:table-cell>
          <table:table-cell table:style-name="ce18"/>
          <table:covered-table-cell table:number-columns-repeated="2"/>
          <table:table-cell table:style-name="ce22" table:number-columns-repeated="50"/>
          <table:table-cell table:number-columns-repeated="929"/>
        </table:table-row>
        <table:table-row table:style-name="ro14">
          <table:covered-table-cell/>
          <table:table-cell table:style-name="ce9" office:value-type="string" calcext:value-type="string">
            <text:p>28. Hafta:</text:p>
            <text:p>14-18 Nisan</text:p>
          </table:table-cell>
          <table:table-cell table:style-name="ce51" office:value-type="float" office:value="6" calcext:value-type="float">
            <text:p>6</text:p>
          </table:table-cell>
          <table:table-cell table:style-name="ce66" office:value-type="string" calcext:value-type="string">
            <text:p>İSTATİSTİKSEL ARAŞTIRMA SÜRECİ</text:p>
          </table:table-cell>
          <table:table-cell table:style-name="ce18" office:value-type="string" calcext:value-type="string">
            <text:p>Tek Nicel Değişken İçeren İstatistiksel Problemi Oluşturma, Verileri Toplama ve Analize</text:p>
            <text:p>Hazır Hâle Getirme, Bulgulara Ulaşma ve Bulguları Yorumlama, İstatistiksel Görsel, Özet,</text:p>
            <text:p>Sonuç, Yorum, Çıkarım veya Tahminleri Değerlendirme</text:p>
          </table:table-cell>
          <table:table-cell table:style-name="ce19" office:value-type="string" calcext:value-type="string">
            <text:p><text:span text:style-name="T2">9.6.1.</text:span> Tek nicel değişkenli veri dağılımları ile çalışabilme ve tek nicel değişken içeren veriye dayalı karar verebilme</text:p>
          </table:table-cell>
          <table:covered-table-cell table:number-columns-repeated="5"/>
          <table:table-cell table:style-name="ce18"/>
          <table:covered-table-cell table:style-name="ce87"/>
          <table:covered-table-cell/>
          <table:table-cell table:style-name="ce22" table:number-columns-repeated="50"/>
          <table:table-cell table:number-columns-repeated="929"/>
        </table:table-row>
        <table:table-row table:style-name="ro15">
          <table:covered-table-cell/>
          <table:table-cell table:style-name="ce9" office:value-type="string" calcext:value-type="string">
            <text:p>29. Hafta:</text:p>
            <text:p>21-25 Nisan</text:p>
          </table:table-cell>
          <table:table-cell table:style-name="ce51" office:value-type="float" office:value="6" calcext:value-type="float">
            <text:p>6</text:p>
          </table:table-cell>
          <table:table-cell table:style-name="ce66" office:value-type="string" calcext:value-type="string">
            <text:p>İSTATİSTİKSEL ARAŞTIRMA SÜRECİ</text:p>
          </table:table-cell>
          <table:table-cell table:style-name="ce18" office:value-type="string" calcext:value-type="string">
            <text:p>Tek Nicel Değişken İçeren İstatistiksel Problemi Oluşturma, Verileri Toplama ve Analize</text:p>
            <text:p>Hazır Hâle Getirme, Bulgulara Ulaşma ve Bulguları Yorumlama, İstatistiksel Görsel, Özet,</text:p>
            <text:p>Sonuç, Yorum, Çıkarım veya Tahminleri Değerlendirme</text:p>
          </table:table-cell>
          <table:table-cell table:style-name="ce19" office:value-type="string" calcext:value-type="string">
            <text:p><text:span text:style-name="T2">9.6.1.</text:span> Tek nicel değişkenli veri dağılımları ile çalışabilme ve tek nicel değişken içeren veriye dayalı karar verebilme</text:p>
          </table:table-cell>
          <table:covered-table-cell table:number-columns-repeated="5"/>
          <table:table-cell table:style-name="ce18" office:value-type="string" calcext:value-type="string">
            <text:p><text:s/>Ulusal Egemenlik ve Çocuk Bayramı <text:s text:c="3"/>(23 Nisan)</text:p>
          </table:table-cell>
          <table:covered-table-cell table:style-name="ce87"/>
          <table:covered-table-cell/>
          <table:table-cell table:style-name="ce22" table:number-columns-repeated="50"/>
          <table:table-cell table:number-columns-repeated="929"/>
        </table:table-row>
        <table:table-row table:style-name="ro15">
          <table:covered-table-cell/>
          <table:table-cell table:style-name="ce9" office:value-type="string" calcext:value-type="string">
            <text:p>30. Hafta:</text:p>
            <text:p>28 Nisan-2 Mayıs</text:p>
          </table:table-cell>
          <table:table-cell table:style-name="ce51" office:value-type="float" office:value="6" calcext:value-type="float">
            <text:p>6</text:p>
          </table:table-cell>
          <table:table-cell table:style-name="ce66" office:value-type="string" calcext:value-type="string">
            <text:p>İSTATİSTİKSEL ARAŞTIRMA SÜRECİ</text:p>
          </table:table-cell>
          <table:table-cell table:style-name="ce18" office:value-type="string" calcext:value-type="string">
            <text:p>Tek Nicel Değişken İçeren İstatistiksel Problemi Oluşturma, Verileri Toplama ve Analize</text:p>
            <text:p>Hazır Hâle Getirme, Bulgulara Ulaşma ve Bulguları Yorumlama, İstatistiksel Görsel, Özet,</text:p>
            <text:p>Sonuç, Yorum, Çıkarım veya Tahminleri Değerlendirme</text:p>
          </table:table-cell>
          <table:table-cell table:style-name="ce19" office:value-type="string" calcext:value-type="string">
            <text:p><text:span text:style-name="T2">9.6.1</text:span>. Tek nicel değişkenli veri dağılımları ile çalışabilme ve tek nicel değişken içeren</text:p>
            <text:p>veriye dayalı karar verebilme</text:p>
          </table:table-cell>
          <table:covered-table-cell table:number-columns-repeated="5"/>
          <table:table-cell table:style-name="ce18" office:value-type="string" calcext:value-type="string">
            <text:p><text:s text:c="2"/>Emek ve Dayanışma Günü (1 Mayıs) <text:s text:c="47"/></text:p>
          </table:table-cell>
          <table:covered-table-cell table:style-name="ce88"/>
          <table:covered-table-cell/>
          <table:table-cell table:style-name="ce22" table:number-columns-repeated="50"/>
          <table:table-cell table:number-columns-repeated="929"/>
        </table:table-row>
        <table:table-row table:style-name="ro16">
          <table:table-cell table:style-name="ce5" office:value-type="string" calcext:value-type="string" table:number-columns-spanned="1" table:number-rows-spanned="6">
            <text:p>MAYIS</text:p>
          </table:table-cell>
          <table:table-cell table:style-name="ce9" office:value-type="string" calcext:value-type="string">
            <text:p>31. Hafta:</text:p>
            <text:p>5-9 Mayıs</text:p>
          </table:table-cell>
          <table:table-cell table:style-name="ce51" office:value-type="float" office:value="6" calcext:value-type="float">
            <text:p>6</text:p>
          </table:table-cell>
          <table:table-cell table:style-name="ce66" office:value-type="string" calcext:value-type="string">
            <text:p>İSTATİSTİKSEL ARAŞTIRMA SÜRECİ</text:p>
          </table:table-cell>
          <table:table-cell table:style-name="ce18" office:value-type="string" calcext:value-type="string">
            <text:p>Tek Nicel Değişken İçeren İstatistiksel Problemi Oluşturma, Verileri Toplama ve Analize</text:p>
            <text:p>Hazır Hâle Getirme, Bulgulara Ulaşma ve Bulguları Yorumlama, İstatistiksel Görsel, Özet,</text:p>
            <text:p>Sonuç, Yorum, Çıkarım veya Tahminleri Değerlendirme</text:p>
          </table:table-cell>
          <table:table-cell table:style-name="ce19" office:value-type="string" calcext:value-type="string">
            <text:p><text:span text:style-name="T2">9.6.1.</text:span> Tek nicel değişkenli veri dağılımları ile çalışabilme ve tek nicel değişken içeren veriye dayalı karar verebilme</text:p>
          </table:table-cell>
          <table:covered-table-cell table:number-columns-repeated="5"/>
          <table:table-cell table:style-name="ce18"/>
          <table:covered-table-cell table:style-name="ce88"/>
          <table:covered-table-cell/>
          <table:table-cell table:style-name="ce22" table:number-columns-repeated="50"/>
          <table:table-cell table:number-columns-repeated="929"/>
        </table:table-row>
        <table:table-row table:style-name="ro17">
          <table:covered-table-cell/>
          <table:table-cell table:style-name="ce9" office:value-type="string" calcext:value-type="string">
            <text:p>32. Hafta:</text:p>
            <text:p>12-16 Mayıs</text:p>
          </table:table-cell>
          <table:table-cell table:style-name="ce51" office:value-type="float" office:value="6" calcext:value-type="float">
            <text:p>6</text:p>
          </table:table-cell>
          <table:table-cell table:style-name="ce66" office:value-type="string" calcext:value-type="string">
            <text:p>İSTATİSTİKSEL ARAŞTIRMA SÜRECİ</text:p>
          </table:table-cell>
          <table:table-cell table:style-name="ce18" office:value-type="string" calcext:value-type="string">
            <text:p>Tek Nicel Değişken İçeren İstatistiksel Problemi Oluşturma, Verileri Toplama ve Analize</text:p>
            <text:p>Hazır Hâle Getirme, Bulgulara Ulaşma ve Bulguları Yorumlama, İstatistiksel Görsel, Özet,</text:p>
            <text:p>Sonuç, Yorum, Çıkarım veya Tahminleri Değerlendirme</text:p>
          </table:table-cell>
          <table:table-cell table:style-name="ce19" office:value-type="string" calcext:value-type="string">
            <text:p><text:span text:style-name="T2">9.6.1.</text:span> Tek nicel değişkenli veri dağılımları ile çalışabilme ve tek nicel değişken içeren veriye dayalı karar verebilme</text:p>
          </table:table-cell>
          <table:covered-table-cell table:number-columns-repeated="5"/>
          <table:table-cell table:style-name="ce18"/>
          <table:covered-table-cell table:style-name="ce87"/>
          <table:covered-table-cell/>
          <table:table-cell table:style-name="ce22" table:number-columns-repeated="50"/>
          <table:table-cell table:number-columns-repeated="929"/>
        </table:table-row>
        <table:table-row table:style-name="ro18">
          <table:covered-table-cell/>
          <table:table-cell table:style-name="ce9" office:value-type="string" calcext:value-type="string" table:number-columns-spanned="1" table:number-rows-spanned="2">
            <text:p>33. Hafta:</text:p>
            <text:p>19-23 Mayıs</text:p>
          </table:table-cell>
          <table:table-cell table:style-name="ce51" office:value-type="float" office:value="2" calcext:value-type="float">
            <text:p>2</text:p>
          </table:table-cell>
          <table:table-cell table:style-name="ce66" office:value-type="string" calcext:value-type="string">
            <text:p>İSTATİSTİKSEL ARAŞTIRMA SÜRECİ</text:p>
          </table:table-cell>
          <table:table-cell table:style-name="ce18" office:value-type="string" calcext:value-type="string">
            <text:p>Tek Nicel Değişken İçeren İstatistiksel Problemi Oluşturma, Verileri Toplama ve Analize</text:p>
            <text:p>Hazır Hâle Getirme, Bulgulara Ulaşma ve Bulguları Yorumlama, İstatistiksel Görsel, Özet,</text:p>
            <text:p>Sonuç, Yorum, Çıkarım veya Tahminleri Değerlendirme</text:p>
          </table:table-cell>
          <table:table-cell table:style-name="ce19" office:value-type="string" calcext:value-type="string">
            <text:p><text:span text:style-name="T2">9.6.2</text:span>. Başkaları tarafından oluşturulan tek nicel değişkenli veri dağılımlarına ilişkin istatistiksel sonuç veya yorumları tartışabilme</text:p>
          </table:table-cell>
          <table:table-cell table:style-name="ce18" office:value-type="string" calcext:value-type="string">
            <text:p>a) Başkaları tarafından oluşturulan tek nicel değişkenli veri dağılımlarına ilişkin istatistiksel sonuç veya yorumlara yönelik istatistiksel temellendirme yapar.</text:p>
            <text:p>b) Başkaları tarafından oluşturulan tek nicel değişkenli veri dağılımlarına ilişkin istatistiksel sonuç veya yorumlara yönelik hataları ya da yanlılıkları tespit eder.</text:p>
            <text:p>c) Başkaları tarafından oluşturulan tek nicel değişkenli veri dağılımlarına ilişkin istatistiksel sonuç veya yorumları çürütür ya da kabul eder.</text:p>
          </table:table-cell>
          <table:covered-table-cell table:number-columns-repeated="4"/>
          <table:table-cell table:style-name="ce51" office:value-type="string" calcext:value-type="string" table:number-columns-spanned="1" table:number-rows-spanned="2">
            <text:p><text:s/>Atatürk'ü Anma ve Gençlik ve Spor Bayramı <text:s/>(19 Mayıs)</text:p>
          </table:table-cell>
          <table:covered-table-cell table:style-name="ce87"/>
          <table:covered-table-cell/>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4" calcext:value-type="float">
            <text:p>4</text:p>
          </table:table-cell>
          <table:table-cell table:style-name="ce66" office:value-type="string" calcext:value-type="string">
            <text:p><text:s text:c="3"/>VERİDEN OLASILIĞA</text:p>
          </table:table-cell>
          <table:table-cell table:style-name="ce18" office:value-type="string" calcext:value-type="string">
            <text:p>Olayların Olasılığını Deneysel ve Teorik Olarak İnceleme</text:p>
          </table:table-cell>
          <table:table-cell table:style-name="ce19" office:value-type="string" calcext:value-type="string">
            <text:p><text:span text:style-name="T2">9.7.1.</text:span> Olayların olasılığını gözleme dayalı tahmin edebilme</text:p>
          </table:table-cell>
          <table:table-cell table:style-name="ce18" office:value-type="string" calcext:value-type="string" table:number-columns-spanned="1" table:number-rows-spanned="2">
            <text:p>a) Olayların olasılığını deney yoluyla veri toplayarak istenen olayların göreli sıklıklarıyla ilişkilendirir.</text:p>
            <text:p>b) Deneye ait tekrar sayısı ile deneyin çıktılarının göreli sıklıklarının ilişkisine yönelik çıkarım yapar.</text:p>
            <text:p>c) Çıkarımlardan hareketle yargıda bulunur</text:p>
          </table:table-cell>
          <table:table-cell table:style-name="ce19" office:value-type="string" calcext:value-type="string" table:number-columns-spanned="1" table:number-rows-spanned="3">
            <text:p>Öğrenme çıktıları; çalışma kâğıdı, kısa cevaplı sorular, açık uçlu sorular, araştırma ödevi, eşleştirme testi ve performans görevi ile değerlendirilebilir.</text:p>
            <text:p>Olayların olasılığını deneysel olarak incelemeye yönelik bir araştırma ödevi verilebilir. Araştırma ödevi, dereceli puanlama anahtarı ile değerlendirilebilir.</text:p>
            <text:p>Olayların olasılığını gözleme dayalı tahmin etme ve tümevarımsal akıl yürütme becerilerinin aşamalarını bütünsel olarak değerlendirebilme amacı ile öğrencilerden performans görevi</text:p>
            <text:p>istenebilir. Hazırlanan performans görevi, analitik veya bütüncül dereceli puanlama anahtarı ile değerlendirilebilir.</text:p>
          </table:table-cell>
          <table:table-cell table:style-name="ce18" office:value-type="string" calcext:value-type="string" table:number-columns-spanned="1" table:number-rows-spanned="3">
            <text:p>SDB1.2. Kendini Düzenleme (Öz Düzenleme),</text:p>
            <text:p>SDB2.1. İletişim,</text:p>
            <text:p>SDB2.2. İş Birliği,</text:p>
            <text:p>SDB3.1. Uyum,</text:p>
            <text:p>SDB3.2. Esneklik</text:p>
          </table:table-cell>
          <table:table-cell table:style-name="ce18" office:value-type="string" calcext:value-type="string" table:number-columns-spanned="1" table:number-rows-spanned="3">
            <text:p>D3. Çalışkanlık,</text:p>
            <text:p>D16. Sorumluluk</text:p>
          </table:table-cell>
          <table:table-cell table:style-name="ce18" office:value-type="string" calcext:value-type="string" table:number-columns-spanned="1" table:number-rows-spanned="3">
            <text:p>OB1. Bilgi Okuryazarlığı,</text:p>
            <text:p>OB7. Veri Okuryazarlığı</text:p>
          </table:table-cell>
          <table:covered-table-cell/>
          <table:covered-table-cell table:style-name="ce50"/>
          <table:covered-table-cell/>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34. Hafta:</text:p>
            <text:p>26-30 Mayıs</text:p>
          </table:table-cell>
          <table:table-cell table:style-name="ce51" office:value-type="float" office:value="4" calcext:value-type="float">
            <text:p>4</text:p>
          </table:table-cell>
          <table:table-cell table:style-name="ce66" office:value-type="string" calcext:value-type="string">
            <text:p><text:s text:c="3"/>VERİDEN OLASILIĞA</text:p>
          </table:table-cell>
          <table:table-cell table:style-name="ce18" office:value-type="string" calcext:value-type="string">
            <text:p>Olayların Olasılığını Deneysel ve Teorik Olarak İnceleme</text:p>
          </table:table-cell>
          <table:table-cell table:style-name="ce19" office:value-type="string" calcext:value-type="string">
            <text:p><text:span text:style-name="T2">9.7.1.</text:span> Olayların olasılığını gözleme dayalı tahmin edebilme</text:p>
          </table:table-cell>
          <table:covered-table-cell table:number-columns-repeated="5"/>
          <table:table-cell table:style-name="ce50" office:value-type="string" calcext:value-type="string" table:number-columns-spanned="1" table:number-rows-spanned="2">
            <text:p>İstanbulu'un Fethi (29 Mayıs)</text:p>
          </table:table-cell>
          <table:covered-table-cell table:style-name="ce50"/>
          <table:covered-table-cell/>
          <table:table-cell table:style-name="ce50" table:number-columns-repeated="19"/>
          <table:table-cell table:style-name="ce92" table:number-columns-repeated="960"/>
        </table:table-row>
        <table:table-row table:style-name="ro19">
          <table:covered-table-cell table:number-columns-repeated="2"/>
          <table:table-cell table:style-name="ce51" office:value-type="float" office:value="2" calcext:value-type="float">
            <text:p>2</text:p>
          </table:table-cell>
          <table:table-cell table:style-name="ce66" office:value-type="string" calcext:value-type="string">
            <text:p><text:s text:c="3"/>VERİDEN OLASILIĞA</text:p>
          </table:table-cell>
          <table:table-cell table:style-name="ce18" office:value-type="string" calcext:value-type="string">
            <text:p>Olayların Deneysel ve Teorik Olasılığını</text:p>
            <text:p>İlişkilendirme</text:p>
          </table:table-cell>
          <table:table-cell table:style-name="ce19" office:value-type="string" calcext:value-type="string">
            <text:p><text:span text:style-name="T2">9.7.2.</text:span> Olayların olasılığına ilişkin tümevarımsal akıl yürütebilme</text:p>
          </table:table-cell>
          <table:table-cell table:style-name="ce18" office:value-type="string" calcext:value-type="string">
            <text:p>a) Olayların olasılığını teorik olarak incelemeye/hesaplamaya yönelik tüm olası durumları farklı gösterimler (sistematik liste, tablo, ağaç şeması gibi) ile gözlemler.</text:p>
            <text:p>b) Olayların olasılığını teorik olarak incelemeye/hesaplamaya yönelik matematiksel ilişkilere ulaşır.</text:p>
            <text:p>c) Olayların deney yoluyla hesaplanan/elde edilen olasılık değerinin teorik olasılık ile hesaplanan değeri arasındaki ilişkiye yönelik genelleme yapar.</text:p>
          </table:table-cell>
          <table:covered-table-cell table:number-columns-repeated="5"/>
          <table:covered-table-cell table:style-name="ce50"/>
          <table:covered-table-cell/>
          <table:table-cell table:style-name="ce50" table:number-columns-repeated="19"/>
          <table:table-cell table:style-name="ce92" table:number-columns-repeated="960"/>
        </table:table-row>
        <table:table-row table:style-name="ro1">
          <table:table-cell table:style-name="ce5" office:value-type="string" calcext:value-type="string" table:number-columns-spanned="1" table:number-rows-spanned="5">
            <text:p>HAZİRAN</text:p>
          </table:table-cell>
          <table:table-cell table:style-name="ce9" office:value-type="string" calcext:value-type="string" table:number-columns-spanned="1" table:number-rows-spanned="2">
            <text:p>35. Hafta:</text:p>
            <text:p>2-6 Haziran</text:p>
          </table:table-cell>
          <table:table-cell table:style-name="ce14" office:value-type="string" calcext:value-type="string" table:number-columns-spanned="9" table:number-rows-spanned="1">
            <text:p>SINAV HAFTASI</text:p>
          </table:table-cell>
          <table:covered-table-cell table:number-columns-repeated="8"/>
          <table:table-cell table:style-name="ce84"/>
          <table:covered-table-cell table:style-name="ce50"/>
          <table:covered-table-cell/>
          <table:table-cell table:style-name="ce50" table:number-columns-repeated="19"/>
          <table:table-cell table:style-name="ce92" table:number-columns-repeated="960"/>
        </table:table-row>
        <table:table-row table:style-name="ro1">
          <table:covered-table-cell table:number-columns-repeated="2"/>
          <table:table-cell table:style-name="ce51" office:value-type="float" office:value="6" calcext:value-type="float">
            <text:p>6</text:p>
          </table:table-cell>
          <table:table-cell table:style-name="ce66" office:value-type="string" calcext:value-type="string">
            <text:p>VERİDEN OLASILIĞA</text:p>
          </table:table-cell>
          <table:table-cell table:style-name="ce18" office:value-type="string" calcext:value-type="string">
            <text:p>Olayların Deneysel ve Teorik Olasılığını İlişkilendirme</text:p>
          </table:table-cell>
          <table:table-cell table:style-name="ce19" office:value-type="string" calcext:value-type="string">
            <text:p><text:span text:style-name="T2">9.7.2.</text:span> Olayların olasılığına ilişkin tümevarımsal akıl yürütebilme</text:p>
          </table:table-cell>
          <table:table-cell table:style-name="ce18" office:value-type="string" calcext:value-type="string" table:number-columns-spanned="1" table:number-rows-spanned="2">
            <text:p>a) Olayların olasılığını teorik olarak incelemeye/hesaplamaya yönelik tüm olası durumları farklı gösterimler (sistematik liste, tablo, ağaç şeması gibi) ile gözlemler.</text:p>
            <text:p>b) Olayların olasılığını teorik olarak incelemeye/hesaplamaya yönelik matematiksel ilişkilere ulaşır.</text:p>
            <text:p>c) Olayların deney yoluyla hesaplanan/elde edilen olasılık değerinin teorik olasılık ile hesaplanan değeri arasındaki ilişkiye yönelik genelleme yapar.</text:p>
          </table:table-cell>
          <table:table-cell table:style-name="ce19" office:value-type="string" calcext:value-type="string" table:number-columns-spanned="1" table:number-rows-spanned="2">
            <text:p>Öğrenme çıktıları; çalışma kâğıdı, kısa cevaplı sorular, açık uçlu sorular, araştırma ödevi, eşleştirme testi ve performans görevi ile değerlendirilebilir.</text:p>
            <text:p>Olayların olasılığını deneysel olarak incelemeye yönelik bir araştırma ödevi verilebilir. Araştırma ödevi, dereceli puanlama anahtarı ile değerlendirilebilir.</text:p>
            <text:p>Olayların olasılığını gözleme dayalı tahmin etme ve tümevarımsal akıl yürütme becerilerinin aşamalarını bütünsel olarak değerlendirebilme amacı ile öğrencilerden performans görevi</text:p>
            <text:p>istenebilir. Hazırlanan performans görevi, analitik veya bütüncül dereceli puanlama anahtarı ile değerlendirilebilir.</text:p>
          </table:table-cell>
          <table:table-cell table:style-name="ce18" office:value-type="string" calcext:value-type="string" table:number-columns-spanned="1" table:number-rows-spanned="2">
            <text:p>SDB1.2. Kendini Düzenleme (Öz Düzenleme),</text:p>
            <text:p>SDB2.1. İletişim,</text:p>
            <text:p>SDB2.2. İş Birliği,</text:p>
            <text:p>SDB3.1. Uyum,</text:p>
            <text:p>SDB3.2. Esneklik</text:p>
          </table:table-cell>
          <table:table-cell table:style-name="ce18" office:value-type="string" calcext:value-type="string" table:number-columns-spanned="1" table:number-rows-spanned="2">
            <text:p>D3. Çalışkanlık,</text:p>
            <text:p>D16. Sorumluluk</text:p>
          </table:table-cell>
          <table:table-cell table:style-name="ce18" office:value-type="string" calcext:value-type="string" table:number-columns-spanned="1" table:number-rows-spanned="2">
            <text:p>OB1. Bilgi Okuryazarlığı,</text:p>
            <text:p>OB7. Veri Okuryazarlığı</text:p>
          </table:table-cell>
          <table:table-cell table:style-name="ce50"/>
          <table:covered-table-cell table:style-name="ce50"/>
          <table:covered-table-cell/>
          <table:table-cell table:style-name="ce50" table:number-columns-repeated="19"/>
          <table:table-cell table:style-name="ce92" table:number-columns-repeated="960"/>
        </table:table-row>
        <table:table-row table:style-name="ro1">
          <table:covered-table-cell/>
          <table:table-cell table:style-name="ce9" office:value-type="string" calcext:value-type="string" table:number-columns-spanned="1" table:number-rows-spanned="2">
            <text:p>36. Hafta:</text:p>
            <text:p>9-13 Haziran</text:p>
          </table:table-cell>
          <table:table-cell table:style-name="ce51" office:value-type="float" office:value="2" calcext:value-type="float">
            <text:p>2</text:p>
          </table:table-cell>
          <table:table-cell table:style-name="ce66" office:value-type="string" calcext:value-type="string">
            <text:p>VERİDEN OLASILIĞA</text:p>
          </table:table-cell>
          <table:table-cell table:style-name="ce18" office:value-type="string" calcext:value-type="string">
            <text:p>Olayların Deneysel ve Teorik Olasılığını İlişkilendirme</text:p>
          </table:table-cell>
          <table:table-cell table:style-name="ce19" office:value-type="string" calcext:value-type="string">
            <text:p><text:span text:style-name="T2">9.7.2</text:span>. Olayların olasılığına ilişkin tümevarımsal akıl yürütebilme</text:p>
          </table:table-cell>
          <table:covered-table-cell table:number-columns-repeated="5"/>
          <table:table-cell table:style-name="ce50"/>
          <table:covered-table-cell table:style-name="ce50"/>
          <table:covered-table-cell/>
          <table:table-cell table:style-name="ce50" table:number-columns-repeated="19"/>
          <table:table-cell table:style-name="ce92" table:number-columns-repeated="960"/>
        </table:table-row>
        <table:table-row table:style-name="ro1">
          <table:covered-table-cell table:number-columns-repeated="2"/>
          <table:table-cell table:style-name="ce50" office:value-type="float" office:value="4" calcext:value-type="float">
            <text:p>4</text:p>
          </table:table-cell>
          <table:table-cell table:style-name="ce14" office:value-type="string" calcext:value-type="string" table:number-columns-spanned="9" table:number-rows-spanned="1">
            <text:p>OKUL TEMELLİ PLANLAMA<text:span text:style-name="T1">1</text:span></text:p>
          </table:table-cell>
          <table:covered-table-cell table:number-columns-repeated="8"/>
          <table:covered-table-cell table:style-name="ce50"/>
          <table:covered-table-cell/>
          <table:table-cell table:style-name="ce50" table:number-columns-repeated="19"/>
          <table:table-cell table:style-name="ce92" table:number-columns-repeated="960"/>
        </table:table-row>
        <table:table-row table:style-name="ro1">
          <table:covered-table-cell/>
          <table:table-cell table:style-name="ce9" office:value-type="string" calcext:value-type="string">
            <text:p>37. Hafta:</text:p>
            <text:p>16-20 Haziran</text:p>
          </table:table-cell>
          <table:table-cell table:style-name="ce14" office:value-type="string" calcext:value-type="string" table:number-columns-spanned="10" table:number-rows-spanned="1">
            <text:p>SOSYAL ETKİNLİK</text:p>
          </table:table-cell>
          <table:covered-table-cell table:number-columns-repeated="9"/>
          <table:covered-table-cell table:style-name="ce50"/>
          <table:covered-table-cell/>
          <table:table-cell table:style-name="ce50" table:number-columns-repeated="19"/>
          <table:table-cell table:style-name="ce92" table:number-columns-repeated="960"/>
        </table:table-row>
        <table:table-row table:style-name="ro1" table:number-rows-repeated="1048508">
          <table:table-cell table:number-columns-repeated="993"/>
        </table:table-row>
        <table:table-row table:style-name="ro20" table:number-rows-repeated="6">
          <table:table-cell table:number-columns-repeated="993"/>
        </table:table-row>
        <table:table-row table:style-name="ro20">
          <table:table-cell table:number-columns-repeated="993"/>
        </table:table-row>
        <table:named-expressions>
          <table:named-range table:name="Print_Area" table:base-cell-address="$9__SINIF_Matematik.$A$1" table:cell-range-address="9__SINIF_Matematik.$A$1:9__SINIF_Matematik.$N$6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 (Gövde)" svg:font-family="'Calibri (Gövd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tr" fo:country="T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20_25__20_-_20_Accent3" style:display-name="Excel Built-in 20% - Accent3" style:family="table-cell" style:parent-style-name="Default" style:data-style-name="N0">
      <style:table-cell-properties fo:background-color="#ededed" style:vertical-align="automatic"/>
    </style:style>
    <style:style style:name="Excel_20_Built-in_20_20_25__20_-_20_Accent5" style:display-name="Excel Built-in 20% - Accent5" style:family="table-cell" style:parent-style-name="Default" style:data-style-name="N0">
      <style:table-cell-properties fo:background-color="#dae3f3" style:vertical-align="automatic"/>
    </style:style>
    <style:style style:name="Excel_20_Built-in_20_20_25__20_-_20_Accent6" style:display-name="Excel Built-in 20% - Accent6" style:family="table-cell" style:parent-style-name="Default" style:data-style-name="N0">
      <style:table-cell-properties fo:background-color="#e2f0d9" style:vertical-align="automatic"/>
    </style:style>
    <style:style style:name="Excel_20_Built-in_20_Heading_20_1" style:display-name="Excel Built-in Heading 1" style:family="table-cell" style:parent-style-name="Default" style:data-style-name="N0">
      <style:table-cell-properties fo:border-bottom="2.01pt solid #5b9bd5"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Stil_20_1" style:display-name="Stil 1" style:family="table-cell" style:parent-style-name="Default" style:data-style-name="N0">
      <style:table-cell-properties fo:background-color="#ff0000" style:text-align-source="fix" style:repeat-content="false" fo:wrap-option="wrap" fo:border="0.06pt solid #b2b2b2" style:vertical-align="middle"/>
      <style:paragraph-properties fo:text-align="center"/>
      <style:text-properties fo:font-size="20pt" style:text-underline-style="solid" style:text-underline-width="auto" style:text-underline-color="font-color" style:font-size-asian="20pt" style:font-size-complex="20pt"/>
    </style:style>
    <style:style style:name="Stil_20_2" style:display-name="Stil 2" style:family="table-cell" style:parent-style-name="Default" style:data-style-name="N0">
      <style:table-cell-properties fo:border-bottom="none" fo:background-color="#000000" style:text-align-source="fix" style:repeat-content="false" fo:wrap-option="wrap" fo:border-left="none" fo:border-right="none" fo:border-top="0.06pt solid #b2b2b2" style:vertical-align="middle"/>
      <style:paragraph-properties fo:text-align="center"/>
      <style:text-properties fo:color="#c00000" fo:font-size="16pt" style:font-size-asian="16pt" style:font-size-complex="16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ttb" style:first-page-number="continue" style:scale-to="22%"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ayf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30">00.00.0000</text:date>, <text:time style:data-style-name="N2" text:time-value="00:20:28.932000000">00:00:00</text:time></text:p>
        </style:region-right>
      </style:header>
      <style:header-left style:display="false"/>
      <style:footer>
        <text:p>Sayf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Taner</meta:initial-creator>
    <meta:creation-date>2023-08-25T12:51:05Z</meta:creation-date>
    <dc:date>2024-08-30T00:24:16.154000000</dc:date>
    <meta:print-date>2024-08-29T20:48:43Z</meta:print-date>
    <meta:editing-cycles>14</meta:editing-cycles>
    <meta:editing-duration>PT38M49S</meta:editing-duration>
    <meta:document-statistic meta:table-count="1" meta:cell-count="36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